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passen pui, Popovstraat 50 (zaaknummer0193ESUITE135262202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Popovstraat 50</text:span> – voor het aanpassen van een pui, vervangen overheaddeur naar een aluminium raamkozijn, ingetrokken op 25 jun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74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4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4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aanpassen pui, Popovstraat 50 (zaaknummer0193ESUITE1352622021 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44</meta:user-defined>
    <meta:user-defined meta:name="OVERHEIDop.GmbID/DC.identifier">gmb-2021-213744</meta:user-defined>
    <meta:user-defined meta:name="OVERHEIDop.versieInformatie"/>
  </office:meta>
</office:document-meta>
</file>