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ogeweg 29 in Heiloo, het veranderen en vergroten van de woning, verzenddatum 25 juni 2021 (WABO2100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374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4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Hoogeweg 29 in Heiloo, het veranderen en vergroten van de woning, verzenddatum 25 juni 2021 (WABO2100783)</meta:user-defined>
    <dc:language>nl</dc:language>
    <meta:user-defined meta:name="OVERHEIDop.locatietype/OVERHEIDop.gebiedsmarkering">Adres</meta:user-defined>
    <meta:user-defined meta:name="DC.title">Gemeente Heiloo, verleende Omgevingsvergunning (regulier), Hoogeweg 29 in Heiloo, het veranderen en vergroten van de woning, verzenddatum 25 juni 2021 (WABO2100783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743</meta:user-defined>
    <meta:user-defined meta:name="OVERHEIDop.GmbID/DC.identifier">gmb-2021-213743</meta:user-defined>
    <meta:user-defined meta:name="OVERHEIDop.versieInformatie"/>
  </office:meta>
</office:document-meta>
</file>