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Tilburg houdende regels omtrent de tijdelijke ondersteuning in de noodzakelijke kosten (Beleidsregels Tijdelijke ondersteuning noodzakelijke kosten (TONK) gemeente Tilburg)</text:p>
      <text:section text:name="regeling_id1-3-2" text:style-name="regeling">
        <text:section text:name="aanhef_id1-3-2-1" text:style-name="aanhef">
          <text:section text:name="preambule_id1-3-2-1-1" text:style-name="preambule">
            <text:p text:style-name="al">Het college:</text:p>
            <text:list text:style-name="id1-3-2-1-1-2">
              <text:list-item text:style-override="id1-3-2-1-1-2-1">
                <text:number>1.</text:number>
                <text:p text:style-name="al">Wijzigt de Beleidsregels tijdelijke ondersteuning noodzakelijke kosten gemeente Tilburg mei 2021 als volgt:</text:p>
                <text:list text:style-name="id1-3-2-1-1-2-1-3">
                  <text:list-item text:style-override="id1-3-2-1-1-2-1-3-1">
                    <text:number>a.</text:number>
                    <text:p text:style-name="al"> In de titel en citeertitel komt 'mei 2021' te vervallen: </text:p>
                  </text:list-item>
                  <text:list-item text:style-override="id1-3-2-1-1-2-1-3-2">
                    <text:number>b.</text:number>
                    <text:p text:style-name="al"> Duur van de regeling en datums aangepast tot 1 oktober 2021 in artikelen 5 lid 3, 7 en 15 lid 2. </text:p>
                  </text:list-item>
                </text:list>
              </text:list-item>
              <text:list-item text:style-override="id1-3-2-1-1-2-2">
                <text:number>2.</text:number>
                <text:p text:style-name="al"> Verlengt de lopende toekenningen TONK ambtshalve voor de periode 1 juli tot en met 30 september 2021.</text:p>
              </text:list-item>
            </text:list>
            <text:p text:style-name="al"/>
            <text:p text:style-name="al">Het college van burgemeester en wethouders van de gemeente Tilburg, </text:p>
            <text:p text:style-name="al"/>
            <text:p text:style-name="al">gelet op:</text:p>
            <text:list text:style-name="id1-3-2-1-1-7">
              <text:list-item text:style-override="id1-3-2-1-1-7-1">
                <text:number>-</text:number>
                <text:p text:style-name="al">titel 4.3 van de Algemene wet bestuursrecht;</text:p>
              </text:list-item>
              <text:list-item text:style-override="id1-3-2-1-1-7-2">
                <text:number>-</text:number>
                <text:p text:style-name="al">artikel 35 Participatiewet;</text:p>
              </text:list-item>
              <text:list-item text:style-override="id1-3-2-1-1-7-3">
                <text:number>-</text:number>
                <text:p text:style-name="al">de rijksregeling Tijdelijke Ondersteuning Noodzakelijke Kosten (TONK)</text:p>
              </text:list-item>
            </text:list>
            <text:p text:style-name="al">overwegende dat:</text:p>
            <text:list text:style-name="id1-3-2-1-1-9">
              <text:list-item text:style-override="id1-3-2-1-1-9-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9-2">
                <text:number>-</text:number>
                <text:p text:style-name="al">het daarom wenselijk is voor dit doel aparte, tijdelijke, beleidsregels vast te stell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Tilburg; </text:p>
              </text:list-item>
              <text:list-item text:style-override="id1-3-2-2-1-3-3">
                <text:number>c.</text:number>
                <text:p text:style-name="al">
                <text:span text:style-name="nadrukcur">inkomensterugval</text:span>: een onvoorzienbare en onvermijdelijke terugval in het inkomen als gevolg van de coronacrisis; </text:p>
              </text:list-item>
              <text:list-item text:style-override="id1-3-2-2-1-3-4">
                <text:number>d.</text:number>
                <text:p text:style-name="al">
                <text:span text:style-name="nadrukcur">basishuur</text:span>: de eigen bijdrage die een huurtoeslaggerechtigde hoe dan ook zelf moet bekostigen volgens de regeling van de huurtoeslag.</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3">
              <text:list-item text:style-override="id1-3-2-2-2-3-1">
                <text:number>•</text:number>
                <text:p text:style-name="al">die door de huidige omstandigheden als gevolg van de coronacrisis te maken heeft met een onvoorzienbare en onvermijdelijke terugval in zijn of haar inkomen; </text:p>
              </text:list-item>
              <text:list-item text:style-override="id1-3-2-2-2-3-2">
                <text:number>•</text:number>
                <text:p text:style-name="al">die daardoor noodzakelijke woonkosten niet meer kan voldoen, en</text:p>
              </text:list-item>
              <text:list-item text:style-override="id1-3-2-2-2-3-3">
                <text:number>•</text:number>
                <text:p text:style-name="al">waarvoor andere regelingen niet of onvoldoende oplossing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zoals bedoeld in artikel 1 sub c van deze beleidsregels, waardoor de betaling van noodzakelijke kosten niet mogelijk is uit diens inkomen en de beschikbare geldmiddelen. </text:p>
              </text:list-item>
              <text:list-item text:style-override="id1-3-2-2-3-3">
                <text:number>2.</text:number>
                <text:p text:style-name="al">De aanvrager verklaart dat de substantiële terugval in inkomen direct <text:span text:style-name="nadrukcur">het gevolg is van de maatregelen in verband met het coronavirus (Covid-19)</text:span>;</text:p>
              </text:list-item>
              <text:list-item text:style-override="id1-3-2-2-3-4">
                <text:number>3.</text:number>
                <text:p text:style-name="al">Het college verstrekt geen tegemoetkoming indien de aanvrager al woonkostentoeslag ontvangt. Ook verstrekt het college geen tegemoetkoming voor kosten waarin een andere regeling voorziet en waar aanvrager redelijkerwijs een beroep op kan doen. </text:p>
              </text:list-item>
              <text:list-item text:style-override="id1-3-2-2-3-5">
                <text:number>4.</text:number>
                <text:p text:style-name="al">Het reguliere beleid bijzondere bijstand gemeente Tilburg is niet van toepassing op de aanvragen TONK.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4-3">
              <text:list-item text:style-override="id1-3-2-2-4-3-1">
                <text:number>a.</text:number>
                <text:p text:style-name="al">kosten van huur; </text:p>
              </text:list-item>
              <text:list-item text:style-override="id1-3-2-2-4-3-2">
                <text:number>b.</text:number>
                <text:p text:style-name="al">kosten van de hypotheek(rente) voor de woning onder aftrek van de belastingteruggave.</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www.tilburg.nl</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oorafgaand aan de maand waarover de TONK wordt aangevraagd. Bij een aanvraag over januari de bewijzen over januari 2021. </text:p>
                  </text:list-item>
                  <text:list-item text:style-override="id1-3-2-2-5-3-3-2">
                    <text:number>b)</text:number>
                    <text:p text:style-name="al">de bewijzen van de beschikbare geldmiddelen voorafgaand aan de maand waarover de TONK wordt aangevraagd. Bij een aanvraag over januari de bewijzen over januari 2021.</text:p>
                  </text:list-item>
                  <text:list-item text:style-override="id1-3-2-2-5-3-3-3">
                    <text:number>c)</text:number>
                    <text:p text:style-name="al">de bewijzen van de noodzakelijke kosten van de eerste maand waarover de TONK wordt aangevraagd.</text:p>
                  </text:list-item>
                  <text:list-item text:style-override="id1-3-2-2-5-3-3-4">
                    <text:number>d)</text:number>
                    <text:p text:style-name="al">Een verklaring dat er sprake is van een inkomensterugval, zoals bedoeld in artikel 1 sub c van deze beleidsregels vanwege de coronacrisis.</text:p>
                  </text:list-item>
                </text:list>
              </text:list-item>
              <text:list-item text:style-override="id1-3-2-2-5-4">
                <text:number>3.</text:number>
                <text:p text:style-name="al">Een aanvraag tegemoetkoming TONK kan worden ingediend tot 1 oktober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tot 1 oktober 2021.</text:p>
          </text:section>
          <text:section text:name="artikel_id1-3-2-2-8" text:style-name="artikel">
            <text:p text:style-name="artikel_kop_titel"><text:span text:style-name="artikel_kop_label">Artikel</text:span> <text:span text:style-name="artikel_kop_nr">8</text:span> Hoogte tegemoetkoming </text:p>
            <text:p text:style-name="al">De tegemoetkoming op basis van deze beleidsregel bestaat uit de noodzakelijke kosten onder aftrek van andere relevante voorliggende voorzieningen en de basishuur zoals opgenomen in artikel 1 sub d van deze beleidsregels en de draagkracht van de aanvrager zoals opgenomen in artikel 9. </text:p>
          </text:section>
          <text:section text:name="artikel_id1-3-2-2-9" text:style-name="artikel">
            <text:p text:style-name="artikel_kop_titel"><text:span text:style-name="artikel_kop_label">Artikel</text:span> <text:span text:style-name="artikel_kop_nr">9</text:span> Draagkracht</text:p>
            <text:p text:style-name="al">Het college stelt de draagkracht van de aanvrager vast op basis van het huishoudinkomen en direct beschikbare geldmiddelen. Bij een inkomen tot 120% van de geldende bijstandsnorm wordt de draagkracht op nihil vastgesteld. Bij een hoger inkomen dient van het meerdere 100% aangewend te worden als draagkracht. </text:p>
            <text:p text:style-name="al">Beschikbare geldmiddelen boven de vermogensgrens als bedoeld in artikel 34.3 van de wet worden volledig aangemerkt als draagkracht. </text:p>
          </text:section>
          <text:section text:name="artikel_id1-3-2-2-10" text:style-name="artikel">
            <text:p text:style-name="artikel_kop_titel"><text:span text:style-name="artikel_kop_label">Artikel</text:span> <text:span text:style-name="artikel_kop_nr">10</text:span> Inkomen</text:p>
            <text:p text:style-name="al">Het betreft het inkomen van de aanvrager en de partner van de aanvrager.</text:p>
            <text:p text:style-name="al">Onder inkomen wordt in ieder geval verstaan:</text:p>
            <text:list text:style-name="id1-3-2-2-10-4">
              <text:list-item text:style-override="id1-3-2-2-10-4-1">
                <text:number>a.</text:number>
                <text:p text:style-name="al">inkomen uit arbeid;</text:p>
              </text:list-item>
              <text:list-item text:style-override="id1-3-2-2-10-4-2">
                <text:number>b.</text:number>
                <text:p text:style-name="al">inkomen uit een uitkering; </text:p>
              </text:list-item>
              <text:list-item text:style-override="id1-3-2-2-10-4-3">
                <text:number>c.</text:number>
                <text:p text:style-name="al">inkomen uit de eigen onderneming;</text:p>
              </text:list-item>
              <text:list-item text:style-override="id1-3-2-2-10-4-4">
                <text:number>d.</text:number>
                <text:p text:style-name="al">inkomen uit verhuur; en </text:p>
              </text:list-item>
              <text:list-item text:style-override="id1-3-2-2-10-4-5">
                <text:number>e.</text:number>
                <text:p text:style-name="al">inkomen uit partner- en/of kinderalimentatie.</text:p>
              </text:list-item>
            </text:list>
          </text:section>
          <text:section text:name="artikel_id1-3-2-2-11" text:style-name="artikel">
            <text:p text:style-name="artikel_kop_titel"><text:span text:style-name="artikel_kop_label">Artikel</text:span> <text:span text:style-name="artikel_kop_nr">11</text:span> Beschikbare geldmiddelen</text:p>
            <text:list text:style-name="id1-3-2-2-11-2">
              <text:list-item text:style-override="id1-3-2-2-11-2">
                <text:number>1.</text:number>
                <text:p text:style-name="al">Beschikbare geldmiddelen zijn geldmiddelen waarover de aanvrager direct beschikt of redelijkerwijs kan beschikken.</text:p>
              </text:list-item>
              <text:list-item text:style-override="id1-3-2-2-11-3">
                <text:number>2.</text:number>
                <text:p text:style-name="al">Het betreft de beschikbare geldmiddelen van de aanvrager en de partner van de aanvrager. Spaargeld van ten laste komende kinderen telt niet mee. </text:p>
              </text:list-item>
              <text:list-item text:style-override="id1-3-2-2-11-4">
                <text:number>3.</text:number>
                <text:p text:style-name="al">Onder beschikbare geldmiddelen wordt verstaan: </text:p>
                <text:list text:style-name="id1-3-2-2-11-4-3">
                  <text:list-item text:style-override="id1-3-2-2-11-4-3-1">
                    <text:number>a.</text:number>
                    <text:p text:style-name="al">contant geld;</text:p>
                  </text:list-item>
                  <text:list-item text:style-override="id1-3-2-2-11-4-3-2">
                    <text:number>b.</text:number>
                    <text:p text:style-name="al">geld op betaal- en spaarrekeningen;</text:p>
                  </text:list-item>
                  <text:list-item text:style-override="id1-3-2-2-11-4-3-3">
                    <text:number>c.</text:number>
                    <text:p text:style-name="al">cryptovaluta (zoals bitcoins);</text:p>
                  </text:list-item>
                  <text:list-item text:style-override="id1-3-2-2-11-4-3-4">
                    <text:number>d.</text:number>
                    <text:p text:style-name="al">de waarde van effecten (hierbij gaat het om beleggingsrekeningen met aandelen, obligaties, en opties en effecten in depot). </text:p>
                  </text:list-item>
                </text:list>
              </text:list-item>
              <text:list-item text:style-override="id1-3-2-2-11-5">
                <text:number>4.</text:number>
                <text:p text:style-name="al">Onder beschikbare geldmiddelen wordt in ieder geval niet verstaan de overwaarde in een koopwoning of de waarde van een auto of caravan, of geld dat vast zit in een pensioenregeling. </text:p>
              </text:list-item>
              <text:list-item text:style-override="id1-3-2-2-11-6">
                <text:number>5.</text:number>
                <text:p text:style-name="al">Het vermogen uit onderneming telt niet mee. Een tegemoetkoming voor vaste lasten (TVL) of voor loonkosten (NOW) ook niet.</text:p>
              </text:list-item>
            </text:list>
          </text:section>
          <text:section text:name="artikel_id1-3-2-2-12" text:style-name="artikel">
            <text:p text:style-name="artikel_kop_titel"><text:span text:style-name="artikel_kop_label">Artikel</text:span> <text:span text:style-name="artikel_kop_nr">12</text:span> Afzien opleggen verhuisverplichting</text:p>
            <text:p text:style-name="al">Het college legt aan de aanvrager die op basis van deze beleidsregel in aanmerking komt voor de tegemoetkoming TONK, geen verhuisverplichting op. </text:p>
          </text:section>
          <text:section text:name="artikel_id1-3-2-2-13" text:style-name="artikel">
            <text:p text:style-name="artikel_kop_titel"><text:span text:style-name="artikel_kop_label">Artikel</text:span> <text:span text:style-name="artikel_kop_nr">13</text:span> Uitbetaling </text:p>
            <text:p text:style-name="al">De uitbetaling vindt maandelijks plaats.</text:p>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
                <text:number>a.</text:number>
                <text:p text:style-name="al">Als de aanvrager niet in aanmerking komt voor een tegemoetkoming TONK kan het college, gelet op alle omstandigheden waaronder een terugval in inkomen van de aanvrager als gevolg van de coronacrisis, in de individuele situatie beoordelen of de aanvrager in afwijking van deze beleidsregels alsnog in aanmerking komt voor een tegemoetkoming TONK, indien zeer dringende redenen hiertoe noodzaken.</text:p>
              </text:list-item>
              <text:list-item text:style-override="id1-3-2-2-14-3">
                <text:number>b.</text:number>
                <text:p text:style-name="al">Als de aanvrager andere noodzakelijke kosten van bestaan heeft dan woonkosten en het inkomen is door een inkomensterugval vanwege Corona ontoereikend om deze kosten te voldoen, dan kunnen ook deze kosten in aanmerking komen voor vergoeding vanuit de TONK</text:p>
              </text:list-item>
            </text:list>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
                <text:number>1.</text:number>
                <text:p text:style-name="al">De beleidsregels treden met terugwerkende kracht in werking met ingang van 1 januari 2021.</text:p>
              </text:list-item>
              <text:list-item text:style-override="id1-3-2-2-15-3">
                <text:number>2.</text:number>
                <text:p text:style-name="al">De beleidsregels vervallen op 1 oktober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gemeente Tilburg. </text:p>
            <text:p text:style-name="al"/>
          </text:section>
        </text:section>
        <text:section text:name="regeling-sluiting_id1-3-2-3" text:style-name="regeling-sluiting">
          <text:section text:name="ondertekening_id1-3-2-3-1">
            <text:p><text:span text:style-name="functie">Aldus vastgesteld op 22 juni 2021.</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374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4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4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Financiën | Organisatie en beleid</meta:user-defined>
    <meta:user-defined meta:name="DC.source">titel 4.3 van de Algemene wet bestuursrecht]|[1.0:c:BWBR0005537&amp;titeldeel=4.3&amp;g=2021-07-01</meta:user-defined>
    <meta:user-defined meta:name="DC.source">artikel 35 van de Participatiewet]|[1.0:c:BWBR0015703&amp;artikel=35&amp;g=2021-07-01</meta:user-defined>
    <meta:user-defined meta:name="DCTERMS.alternative">Beleidsregels tijdelijke ondersteuning noodzakelijke kosten gemeente Tilburg</meta:user-defined>
    <dc:language>nl</dc:language>
    <meta:user-defined meta:name="OVERHEIDop.locatietype/OVERHEIDop.gebiedsmarkering">Gemeente</meta:user-defined>
    <meta:user-defined meta:name="DC.title">Beleidsregel van het college van burgemeester en wethouders van de gemeente Tilburg houdende regels omtrent de tijdelijke ondersteuning in de noodzakelijke kosten (Beleidsregels Tijdelijke ondersteuning noodzakelijke kosten (TONK) gemeente Tilburg)</meta:user-defined>
    <meta:user-defined meta:name="DCTERMS.W3CDTF/DCTERMS.available">2021-07-06</meta:user-defined>
    <meta:user-defined meta:name="DCTERMS.W3CDTF/OVERHEIDop.jaargang">2021</meta:user-defined>
    <meta:user-defined meta:name="OVERHEIDop.publicationIssue">213741</meta:user-defined>
    <meta:user-defined meta:name="OVERHEIDop.betreftRegeling">CVDR659772_1</meta:user-defined>
    <meta:user-defined meta:name="xs:date/OVERHEIDop.startdatum">2021-07-07</meta:user-defined>
    <meta:user-defined meta:name="xs:date/OVERHEIDop.einddatum">2021-10-01</meta:user-defined>
    <meta:user-defined meta:name="OVERHEIDop.GmbID/DC.identifier">gmb-2021-213741</meta:user-defined>
    <meta:user-defined meta:name="OVERHEIDop.versieInformatie"/>
  </office:meta>
</office:document-meta>
</file>