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De Hoef 18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781</text:p>
            <text:p text:style-name="common-al">Meldingsdatum: 2 juni 2021</text:p>
            <text:p text:style-name="common-al">Omschrijving: De Hoef 18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374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4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4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elding lozing buiten inrichting, De Hoef 18 in Bergeijk, aanleggen van een gesloten bodemenergiesystee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740</meta:user-defined>
    <meta:user-defined meta:name="OVERHEIDop.GmbID/DC.identifier">gmb-2021-213740</meta:user-defined>
    <meta:user-defined meta:name="OVERHEIDop.versieInformatie"/>
  </office:meta>
</office:document-meta>
</file>