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2 in Heiloo, het plaatsen van 3 vlaggenmasten bij fitnesscentrum Dorssports, verzenddatum 25 juni 2021 (WABO21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et Maalwater 2 in Heiloo, het plaatsen van 3 vlaggenmasten bij fitnesscentrum Dorssports, verzenddatum 25 juni 2021 (WABO2101037)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2 in Heiloo, het plaatsen van 3 vlaggenmasten bij fitnesscentrum Dorssports, verzenddatum 25 juni 2021 (WABO2101037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39</meta:user-defined>
    <meta:user-defined meta:name="OVERHEIDop.GmbID/DC.identifier">gmb-2021-213739</meta:user-defined>
    <meta:user-defined meta:name="OVERHEIDop.versieInformatie"/>
  </office:meta>
</office:document-meta>
</file>