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Groot Barlaken 8 in Heiloo het vergroten van de woning (dakopbouw), verzenddatum 30 juni 2021 (WABO2100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7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Groot Barlaken 8 in Heiloo, het vergroten van de woning (dakopbouw), verzenddatum 30 juni 2021 (WABO2100990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Groot Barlaken 8 in Heiloo het vergroten van de woning (dakopbouw), verzenddatum 30 juni 2021 (WABO2100990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38</meta:user-defined>
    <meta:user-defined meta:name="OVERHEIDop.GmbID/DC.identifier">gmb-2021-213738</meta:user-defined>
    <meta:user-defined meta:name="OVERHEIDop.versieInformatie"/>
  </office:meta>
</office:document-meta>
</file>