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Oude Werf 7 in Heiloo, het plaatsen van een opslag container (legalisering), verzenddatum 25 juni 2021 (WABO21003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373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3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3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De Oude Werf 7 in Heiloo, het plaatsen van een opslag container (legalisering), verzenddatum 25 juni 2021 (WABO2100393)</meta:user-defined>
    <dc:language>nl</dc:language>
    <meta:user-defined meta:name="OVERHEIDop.locatietype/OVERHEIDop.gebiedsmarkering">Adres</meta:user-defined>
    <meta:user-defined meta:name="DC.title">Gemeente Heiloo, verleende Omgevingsvergunning (regulier), De Oude Werf 7 in Heiloo, het plaatsen van een opslag container (legalisering), verzenddatum 25 juni 2021 (WABO2100393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737</meta:user-defined>
    <meta:user-defined meta:name="OVERHEIDop.GmbID/DC.identifier">gmb-2021-213737</meta:user-defined>
    <meta:user-defined meta:name="OVERHEIDop.versieInformatie"/>
  </office:meta>
</office:document-meta>
</file>