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Hoghe Weijdt 8 in Heiloo het vergroten van de woning (dakopbouw), verzenddatum 28 juni 2021 (WABO2100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373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De Hoghe Weijdt 8 in Heiloo, het vergroten van de woning (dakopbouw), verzenddatum 28 juni 2021 (WABO2100971)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De Hoghe Weijdt 8 in Heiloo het vergroten van de woning (dakopbouw), verzenddatum 28 juni 2021 (WABO2100971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735</meta:user-defined>
    <meta:user-defined meta:name="OVERHEIDop.GmbID/DC.identifier">gmb-2021-213735</meta:user-defined>
    <meta:user-defined meta:name="OVERHEIDop.versieInformatie"/>
  </office:meta>
</office:document-meta>
</file>