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ors 5-7 in Heiloo, het veranderen van een sportgebouw (plaatsen overheaddeuren in beide kopgevels en verplaatsen van een ingang), datum ontvangst 25 juni 2021 (WABO21013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Dors 5-7 in Heiloo, het veranderen van een sportgebouw (plaatsen overheaddeuren in beide kopgevels en verplaatsen van een ingang), datum ontvangst 25 juni 2021 (WABO2101349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De Dors 5-7 in Heiloo, het veranderen van een sportgebouw (plaatsen overheaddeuren in beide kopgevels en verplaatsen van een ingang), datum ontvangst 25 juni 2021 (WABO2101349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33</meta:user-defined>
    <meta:user-defined meta:name="OVERHEIDop.GmbID/DC.identifier">gmb-2021-213733</meta:user-defined>
    <meta:user-defined meta:name="OVERHEIDop.versieInformatie"/>
  </office:meta>
</office:document-meta>
</file>