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De Hoef (sectie K nummer 976)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782</text:p>
            <text:p text:style-name="common-al">Meldingsdatum: 2 juni 2021</text:p>
            <text:p text:style-name="common-al">Omschrijving: De Hoef (sectie K nummer 976)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373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3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3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melding lozing buiten inrichting, De Hoef (sectie K nummer 976), aanleggen van een gesloten bodemenergiesyste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31</meta:user-defined>
    <meta:user-defined meta:name="OVERHEIDop.GmbID/DC.identifier">gmb-2021-213731</meta:user-defined>
    <meta:user-defined meta:name="OVERHEIDop.versieInformatie"/>
  </office:meta>
</office:document-meta>
</file>