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realiseren van een gesloten bodemenergiesysteem - Ven 3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Bakel:</text:span>
          </text:p>
            <text:list text:style-name="id1-3-2-1-1-5">
              <text:list-item text:style-override="id1-3-2-1-1-5-1">
                <text:number>-</text:number>
                <text:p text:style-name="al">realiseren van een gesloten bodemenergiesysteem,<text:span text:style-name="nadrukvet"> Ven 3 </text:span>(50382-2021) <text:span text:style-name="nadrukvet">activiteit melding aanleg gesloten bodemenergiesysteem buiten inrichtingen </text:span>ingekomen 29 jun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372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2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2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382-2021</meta:user-defined>
    <dc:language>nl</dc:language>
    <meta:user-defined meta:name="OVERHEIDop.locatietype/OVERHEIDop.gebiedsmarkering">Adres</meta:user-defined>
    <meta:user-defined meta:name="DC.title">Gemeente Gemert-Bakel - aanvraag omgevingsvergunning - realiseren van een gesloten bodemenergiesysteem - Ven 3, Bakel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729</meta:user-defined>
    <meta:user-defined meta:name="OVERHEIDop.GmbID/DC.identifier">gmb-2021-213729</meta:user-defined>
    <meta:user-defined meta:name="OVERHEIDop.versieInformatie"/>
  </office:meta>
</office:document-meta>
</file>