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aling Garden Conscious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 Conscious Camping</text:p>
            <text:p text:style-name="common-al">Naam organisator: Stichting Healing Garden</text:p>
            <text:p text:style-name="common-al">Datum: van 24 tot en 29 augustus 2021</text:p>
            <text:p text:style-name="common-al">Locatie: Erkemederstrand Erkemederweg 79 te Zeewolde</text:p>
            <text:p text:style-name="common-al">Zaaknummer: 458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72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ealing Garden Conscious Camp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24</meta:user-defined>
    <meta:user-defined meta:name="OVERHEIDop.GmbID/DC.identifier">gmb-2021-213724</meta:user-defined>
    <meta:user-defined meta:name="OVERHEIDop.versieInformatie"/>
  </office:meta>
</office:document-meta>
</file>