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228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heffing is verleend van het verbod op het veroorzaken van geluidhinder, in verband met werkzaamheden aan de N228 in Haastrecht. De werkzaamheden vinden plaats vanaf de rotonde met de Schoonhovenseweg tot aan huisnummer 41 van de Provinciale weg west (N228). De werkzaamheden vinden plaats (ook gedurende de avond- en nachtperiode) in de periode van 16 juli 2021 19.00 uur tot 19 juli 2021 5.00 uur.Het frezen van de aanwezige wegverharding mag alleen tussen 7.00 uur en 22.00 uur. Dit besluit is geregistreerd onder kenmerk 2021178537.</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 juli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het Team Geluid en Lucht van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72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N228 in Haastrecht</meta:user-defined>
    <meta:user-defined meta:name="DCTERMS.W3CDTF/DCTERMS.available">2021-07-06</meta:user-defined>
    <meta:user-defined meta:name="DCTERMS.W3CDTF/OVERHEIDop.jaargang">2021</meta:user-defined>
    <meta:user-defined meta:name="OVERHEIDop.publicationIssue">213721</meta:user-defined>
    <meta:user-defined meta:name="OVERHEIDop.GmbID/DC.identifier">gmb-2021-213721</meta:user-defined>
    <meta:user-defined meta:name="OVERHEIDop.versieInformatie"/>
  </office:meta>
</office:document-meta>
</file>