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Healing Garden Yoga F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Healing Garden Yoga Fest</text:p>
            <text:p text:style-name="common-al">Naam organisator: Stichting Healing Garden</text:p>
            <text:p text:style-name="common-al">Datum: van 20 tot en met 22 augustus 2021</text:p>
            <text:p text:style-name="common-al">Locatie: Erkemederstrand Erkemederweg 79 te Zeewolde</text:p>
            <text:p text:style-name="common-al">Zaaknummer: 45812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6 juli 2021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13719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719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719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Zeewolde, Ingekomen aanvraag evenementenvergunning Healing Garden Yoga Fest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3719</meta:user-defined>
    <meta:user-defined meta:name="OVERHEIDop.GmbID/DC.identifier">gmb-2021-213719</meta:user-defined>
    <meta:user-defined meta:name="OVERHEIDop.versieInformatie"/>
  </office:meta>
</office:document-meta>
</file>