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mondseweg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mondseweg 17 te Tegelen</text:span>
          </text:p>
            <text:p text:style-name="common-al">Voor het tijdelijk gebruiken van de voormalige sigarenfabriek als atelierruimte</text:p>
            <text:p text:style-name="common-al">Verzonden op 2 juli 2021</text:p>
            <text:p text:style-name="common-al">Kenmerk 2021-10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71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Roermondseweg 17 te Tegelen</meta:user-defined>
    <meta:user-defined meta:name="DCTERMS.W3CDTF/DCTERMS.available">2021-07-06</meta:user-defined>
    <meta:user-defined meta:name="DCTERMS.W3CDTF/OVERHEIDop.jaargang">2021</meta:user-defined>
    <meta:user-defined meta:name="OVERHEIDop.publicationIssue">213710</meta:user-defined>
    <meta:user-defined meta:name="OVERHEIDop.GmbID/DC.identifier">gmb-2021-213710</meta:user-defined>
    <meta:user-defined meta:name="OVERHEIDop.versieInformatie"/>
  </office:meta>
</office:document-meta>
</file>