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on Dolmans Trofee (A2021-069\0971177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69\0971177056, ingekomen op 25 juni 2021 voor het houden van de wielerwedstrijd Ton Dolmans Trofee op 22 augustus 2021 door verschillend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7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Ton Dolmans Trofee (A2021-069\0971177056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08</meta:user-defined>
    <meta:user-defined meta:name="OVERHEIDop.GmbID/DC.identifier">gmb-2021-213708</meta:user-defined>
    <meta:user-defined meta:name="OVERHEIDop.versieInformatie"/>
  </office:meta>
</office:document-meta>
</file>