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Graceland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Graceland Festival</text:p>
            <text:p text:style-name="common-al">Naam organisator: Stichting Graceland Festival</text:p>
            <text:p text:style-name="common-al">Datum: 18 tot en met 22 augustus 2021</text:p>
            <text:p text:style-name="common-al">Locatie: scoutinglandgoed Nulderpad 5 Zeewolde</text:p>
            <text:p text:style-name="common-al">Zaaknummer: 4639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70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0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Graceland Festiva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07</meta:user-defined>
    <meta:user-defined meta:name="OVERHEIDop.GmbID/DC.identifier">gmb-2021-213707</meta:user-defined>
    <meta:user-defined meta:name="OVERHEIDop.versieInformatie"/>
  </office:meta>
</office:document-meta>
</file>