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 Russenweg 12 Den Ham, het bouwen van een woning met een vrijstaande schuur, verzonden 02-07-2021, zaaknummer 1700ESUITE1805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chter Russenweg 12 Den Ham</text:p>
            <text:p text:style-name="common-al">Project: het bouwen van een woning met een vrijstaande schuur</text:p>
            <text:p text:style-name="common-al">Verzonden: 02-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370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0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0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80522021</meta:user-defined>
    <meta:user-defined meta:name="DCTERMS.abstract">bouwen van een woning met een vrijstaande schuur</meta:user-defined>
    <dc:language>nl</dc:language>
    <meta:user-defined meta:name="OVERHEIDop.locatietype/OVERHEIDop.gebiedsmarkering">Punt</meta:user-defined>
    <meta:user-defined meta:name="DC.title">Gemeente Twenterand - verleende omgevingsvergunning, achter Russenweg 12 Den Ham, het bouwen van een woning met een vrijstaande schuur, verzonden 02-07-2021, zaaknummer 1700ESUITE180522021</meta:user-defined>
    <meta:user-defined meta:name="DCTERMS.W3CDTF/DCTERMS.available">2021-07-14</meta:user-defined>
    <meta:user-defined meta:name="DCTERMS.W3CDTF/OVERHEIDop.jaargang">2021</meta:user-defined>
    <meta:user-defined meta:name="OVERHEIDop.publicationIssue">213701</meta:user-defined>
    <meta:user-defined meta:name="OVERHEIDop.GmbID/DC.identifier">gmb-2021-213701</meta:user-defined>
    <meta:user-defined meta:name="OVERHEIDop.versieInformatie"/>
  </office:meta>
</office:document-meta>
</file>