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5681) Prinses Mariannelaan 15 Voorburg uitvoeren van graafwerkzaamheden en het aanleggen van een zwembad (3,00 x 6,00 me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graafwerkzaamheden en het aanleggen van een zwembad (3,00 x 6,00 meter).</text:p>
            <text:p text:style-name="common-al">
            <text:span text:style-name="nadrukvet">Datum bekendmaking besluit: </text:span>2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69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9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9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5681) Prinses Mariannelaan 15 Voorburg uitvoeren van graafwerkzaamheden en het aanleggen van een zwembad (3,00 x 6,00 meter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699</meta:user-defined>
    <meta:user-defined meta:name="OVERHEIDop.GmbID/DC.identifier">gmb-2021-213699</meta:user-defined>
    <meta:user-defined meta:name="OVERHEIDop.versieInformatie"/>
  </office:meta>
</office:document-meta>
</file>