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magazijnruimte, Bohemenstraat 15 (zaaknummer 0193ESUITE9660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hemenstraat 15</text:span> – voor het uitbreiden van de bestaande magazijnruimte, verzonden op 2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staande magazijnruimte, Bohemenstraat 15 (zaaknummer 0193ESUITE966002021)</meta:user-defined>
    <meta:user-defined meta:name="DCTERMS.W3CDTF/DCTERMS.available">2021-07-06</meta:user-defined>
    <meta:user-defined meta:name="DCTERMS.W3CDTF/OVERHEIDop.jaargang">2021</meta:user-defined>
    <meta:user-defined meta:name="OVERHEIDop.publicationIssue">213693</meta:user-defined>
    <meta:user-defined meta:name="OVERHEIDop.GmbID/DC.identifier">gmb-2021-213693</meta:user-defined>
    <meta:user-defined meta:name="OVERHEIDop.versieInformatie"/>
  </office:meta>
</office:document-meta>
</file>