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57 in Oirschot, afwijken van het bestemmingsplan voor gebruik van een varkensstal naar een atelierruimte, plaatsen van openslaande deur en kozijnen,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57 in Oirschot</text:p>
            <text:p text:style-name="common-al">
            <text:span text:style-name="nadrukvet">Omschrijving:</text:span>
          </text:p>
            <text:p text:style-name="common-al">afwijken van het bestemmingsplan voor gebruik van een varkensstal naar een atelierruimte, plaatsen van openslaande deur en kozijnen, verwijderen van asbest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OIR-2021-0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6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44 390835</meta:user-defined>
    <meta:user-defined meta:name="DC.title">Ontvangst aanvraag omgevingsvergunning, Bestseweg 57 in Oirschot, afwijken van het bestemmingsplan voor gebruik van een varkensstal naar een atelierruimte, plaatsen van openslaande deur en kozijnen, verwijderen van asbest</meta:user-defined>
    <meta:user-defined meta:name="OVERHEID.PostcodeHuisnummer/OVERHEIDop.postcodeHuisnummer">5688NP 57</meta:user-defined>
    <meta:user-defined meta:name="OVERHEIDop.straatnaam">Bestseweg</meta:user-defined>
    <meta:user-defined meta:name="OVERHEIDop.woonplaats">Oirscho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69</meta:user-defined>
    <meta:user-defined meta:name="OVERHEIDop.GmbID/DC.identifier">gmb-2021-21369</meta:user-defined>
    <meta:user-defined meta:name="OVERHEIDop.versieInformatie"/>
  </office:meta>
</office:document-meta>
</file>