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alshoven 21 482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1630</text:p>
            <text:p text:style-name="common-al">Datum afgehandeld: 01-07-2021</text:p>
            <text:p text:style-name="common-al">Locatie: Kalshoven 21 4825AL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68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1630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Kalshoven 21 4825AL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83</meta:user-defined>
    <meta:user-defined meta:name="OVERHEIDop.GmbID/DC.identifier">gmb-2021-213683</meta:user-defined>
    <meta:user-defined meta:name="OVERHEIDop.versieInformatie"/>
  </office:meta>
</office:document-meta>
</file>