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inrichting, Haefland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het betreft het saneren van de ondergrondse benzinetank (2x 1500 liter schone &amp; vuile benzine) en bovengrondse 1500 liter dubbelwandige dieseltank alsmede zal de afgiftepomp verwijderd worden, op het adres Haefland 20 te Brunssum.</text:p>
            <text:p text:style-name="common-al">Dossiernummer: 899000294/28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903.639 329977.704</meta:user-defined>
    <meta:user-defined meta:name="DC.title">Melding Activiteitenbesluit milieubeheer, veranderen van een inrichting, Haefland 20, Brunssum</meta:user-defined>
    <meta:user-defined meta:name="OVERHEID.PostcodeHuisnummer/OVERHEIDop.postcodeHuisnummer">6441PA 20</meta:user-defined>
    <meta:user-defined meta:name="OVERHEIDop.straatnaam">Haefland</meta:user-defined>
    <meta:user-defined meta:name="OVERHEIDop.woonplaats">Brunssum</meta:user-defined>
    <meta:user-defined meta:name="DCTERMS.W3CDTF/DCTERMS.available">2021-01-27</meta:user-defined>
    <meta:user-defined meta:name="DCTERMS.W3CDTF/OVERHEIDop.jaargang">2021</meta:user-defined>
    <meta:user-defined meta:name="OVERHEIDop.publicationIssue">21368</meta:user-defined>
    <meta:user-defined meta:name="OVERHEIDop.GmbID/DC.identifier">gmb-2021-21368</meta:user-defined>
    <meta:user-defined meta:name="OVERHEIDop.versieInformatie"/>
  </office:meta>
</office:document-meta>
</file>