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ejaartstraat 2 t/m 6, 4941GS Raamsdonksveer en St. Theresiastraat 4 t/m 28, 4941 DK Raamsdonksveer</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Campus Kiezel Raamsdonkveer op locatie Brejaartstraat 2 t/m6, 4941 GS Raamsdonksveer en St. Theresiastraat 4 t/m 28, 4941 DK Raamsdonksveer. De aanvraag betreft het realiseren van een woonzorgvoorziening (groepswonen 24-uurs zorg) en dagbehandeling met ondersteunend gebruik.De aanvraag is geregistreerd onder zaaknummer 2021-00033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367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7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7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rejaartstraat 2, 4941GS Raamsdonksvee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Brejaartstraat 2 t/m 6, 4941GS Raamsdonksveer en St. Theresiastraat 4 t/m 28, 4941 DK Raamsdonksveer</meta:user-defined>
    <meta:user-defined meta:name="DCTERMS.W3CDTF/DCTERMS.available">2021-07-07</meta:user-defined>
    <meta:user-defined meta:name="DCTERMS.W3CDTF/OVERHEIDop.jaargang">2021</meta:user-defined>
    <meta:user-defined meta:name="OVERHEIDop.publicationIssue">213679</meta:user-defined>
    <meta:user-defined meta:name="OVERHEIDop.GmbID/DC.identifier">gmb-2021-213679</meta:user-defined>
    <meta:user-defined meta:name="OVERHEIDop.versieInformatie"/>
  </office:meta>
</office:document-meta>
</file>