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HET BEDRIJF, KIMSLEDE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Kimslede 12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367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7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7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HET BEDRIJF, KIMSLEDE 12 HEERENVE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674</meta:user-defined>
    <meta:user-defined meta:name="OVERHEIDop.GmbID/DC.identifier">gmb-2021-213674</meta:user-defined>
    <meta:user-defined meta:name="OVERHEIDop.versieInformatie"/>
  </office:meta>
</office:document-meta>
</file>