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urgemeester van Aefferdenstraat 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urgemeester van Aefferdenstraat 2A te Venlo</text:span>
          </text:p>
            <text:p text:style-name="common-al">Voor het beëindigen van de bedrijfsactiviteiten</text:p>
            <text:p text:style-name="common-al">Afrondingsbrief verzonden op 21 januari 2021</text:p>
            <text:p text:style-name="common-al">Kenmerk 2021-00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6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12.2 375781.48</meta:user-defined>
    <meta:user-defined meta:name="OVERHEID.EPSG28992/DC.spatial">210014.13 375769.31</meta:user-defined>
    <meta:user-defined meta:name="DC.title">Melding Activiteitenbesluit - Burgemeester van Aefferdenstraat 2A te Venlo</meta:user-defined>
    <meta:user-defined meta:name="OVERHEID.PostcodeHuisnummer/OVERHEIDop.postcodeHuisnummer">5913BG 2</meta:user-defined>
    <meta:user-defined meta:name="OVERHEID.PostcodeHuisnummer/OVERHEIDop.postcodeHuisnummer">5913BG 2</meta:user-defined>
    <meta:user-defined meta:name="OVERHEIDop.straatnaam">Burgemeester van Aefferdenstraat</meta:user-defined>
    <meta:user-defined meta:name="OVERHEIDop.straatnaam">Burgemeester van Aefferdenstraat</meta:user-defined>
    <meta:user-defined meta:name="OVERHEIDop.woonplaats">Venlo</meta:user-defined>
    <meta:user-defined meta:name="OVERHEIDop.woonplaats">Venlo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67</meta:user-defined>
    <meta:user-defined meta:name="OVERHEIDop.GmbID/DC.identifier">gmb-2021-21367</meta:user-defined>
    <meta:user-defined meta:name="OVERHEIDop.versieInformatie"/>
  </office:meta>
</office:document-meta>
</file>