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Bridgefest te Berg a/d Maas (A2021-068\0971177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1-068\0971177052, ingekomen op 21 juni 2021 voor het houden van Bridgefest op 22 augustus 2021 gelegen aan hetBeatrixplein en Steenweg te Berg a/d Maas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3669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669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Bridgefest te Berg a/d Maas (A2021-068\0971177052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669</meta:user-defined>
    <meta:user-defined meta:name="OVERHEIDop.GmbID/DC.identifier">gmb-2021-213669</meta:user-defined>
    <meta:user-defined meta:name="OVERHEIDop.versieInformatie"/>
  </office:meta>
</office:document-meta>
</file>