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osterland, Burg. v.d.d Havestraat (52 t/m 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Oosterland, Burg. v.d.d Havestraat (52 t/m 62).</text:span>
          </text:p>
            <text:p text:style-name="common-al">Datum indiening: 1-7-2021</text:p>
            <text:p text:style-name="common-al">Zaakomschrijving: het slopen van woning en verleggen uitritten</text:p>
            <text:p text:style-name="common-al">Zaaknummer: 457008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13667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667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667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457008</meta:user-defined>
    <meta:user-defined meta:name="DCTERMS.abstract">het slopen van woning en verleggen uitritten</meta:user-defined>
    <dc:language>nl</dc:language>
    <meta:user-defined meta:name="OVERHEIDop.locatietype/OVERHEIDop.gebiedsmarkering">Punt</meta:user-defined>
    <meta:user-defined meta:name="DC.title">Aanvraag Omgevingsvergunning, Oosterland, Burg. v.d.d Havestraat (52 t/m 62)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3667</meta:user-defined>
    <meta:user-defined meta:name="OVERHEIDop.GmbID/DC.identifier">gmb-2021-213667</meta:user-defined>
    <meta:user-defined meta:name="OVERHEIDop.versieInformatie"/>
  </office:meta>
</office:document-meta>
</file>