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Rommelmarkt op 3 oktober 2021, Heythuyserweg 20a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 Horn, Rommelmarkt op 3 oktober 2021 aan de Heythuyserweg 20a te Horn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6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PV vergunning –Rommelmarkt op 3 oktober 2021, Heythuyserweg 20a te Ho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61</meta:user-defined>
    <meta:user-defined meta:name="OVERHEIDop.GmbID/DC.identifier">gmb-2021-213661</meta:user-defined>
    <meta:user-defined meta:name="OVERHEIDop.versieInformatie"/>
  </office:meta>
</office:document-meta>
</file>