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gamemnonstraa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onttrekken van bewoning voor maximaal 30 dagen per jaar voor vakantieverhuur op adres  Agamemnonstraat 12-1 1076LT AMSTERDAM</text:p>
            <text:p text:style-name="common-al">Verzonden naar aanvrager op : 01-07-2021</text:p>
            <text:p text:style-name="common-al">Kenmerk gemeente: Z/21/1928383</text:p>
            <text:p text:style-name="common-al"/>
            <text:p text:style-name="common-al">Het besluit en bijbehorende stukken kunt u per e-mail ontvangen. Stuur een e-mail naar 
		<text:a xlink:href="mailto:vergunningen.dvl@amsterdam.nl?Subject=Dossier Z/21/1928383" xlink:type="simple">vergunningen.dvl@amsterdam.nl</text:a>--&gt;
		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	Gemeente Amsterdam
		T.a.v. Juridisch Bureau
		Postbus 483
		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3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3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3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8383</meta:user-defined>
    <meta:user-defined meta:name="DCTERMS.abstract">Verleend: vakantieverhuur vergunning op adres Agamemnonstraat 12-1</meta:user-defined>
    <dc:language>nl</dc:language>
    <meta:user-defined meta:name="OVERHEIDop.locatietype/OVERHEIDop.gebiedsmarkering">Punt</meta:user-defined>
    <meta:user-defined meta:name="DC.title">Besluit vakantieverhuur vergunning Verleend Agamemnonstraat 12-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34</meta:user-defined>
    <meta:user-defined meta:name="OVERHEIDop.GmbID/DC.identifier">gmb-2021-213634</meta:user-defined>
    <meta:user-defined meta:name="OVERHEIDop.versieInformatie"/>
  </office:meta>
</office:document-meta>
</file>