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uid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Zuidplein 12, 8-07-2021 t/m 21-07-2021, Locatie: Zuidplein 12</text:p>
            <text:p text:style-name="common-al">Looptijd :-- t/m 21-07-2021</text:p>
            <text:p text:style-name="common-al">Verzonden naar aanvrager op: 01-07-2021</text:p>
            <text:p text:style-name="common-al">Kenmerk gemeente: Z/21/1936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		<text:a xlink:href="mailto:vergunningen.dvl@amsterdam.nl?Subject=Dossier Z/21/1936240" xlink:type="simple">vergunningen.dvl@amsterdam.nl</text:a>--&gt;
		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	Gemeente Amsterdam
		T.a.v. Juridisch Bureau
		Postbus 483
		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61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1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1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240</meta:user-defined>
    <meta:user-defined meta:name="DCTERMS.abstract">Object, Zuidplein 12, 8-07-2021 t/m 21-07-2021, Zuidplein 12</meta:user-defined>
    <dc:language>nl</dc:language>
    <meta:user-defined meta:name="OVERHEIDop.locatietype/OVERHEIDop.gebiedsmarkering">Punt</meta:user-defined>
    <meta:user-defined meta:name="DC.title">Besluit apv vergunning Verleend Zuidplein 12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619</meta:user-defined>
    <meta:user-defined meta:name="OVERHEIDop.GmbID/DC.identifier">gmb-2021-213619</meta:user-defined>
    <meta:user-defined meta:name="OVERHEIDop.versieInformatie"/>
  </office:meta>
</office:document-meta>
</file>