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Ede, Kernhem B-west, zuidelijk de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 1.3.1 Besluit ruimtelijke ordening</text:p>
            <text:p text:style-name="al"/>
            <text:p text:style-name="al">Het college van burgemeester en wethouders van Ede gaat binnenkort een bestemmingsplan voorbereiden voor ‘Kernhem B-west, zuidelijk deel’ in Ede. </text:p>
            <text:p text:style-name="tussenkopcur">Inzage</text:p>
            <text:p text:style-name="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text:a xlink:href="https://zoek.officielebekendmakingen.nl/zoeken/resultaat/?zkt=Uitgebreid&amp;pst=Gemeenteblad&amp;dpr=Alle&amp;sdt=DatumPublicatie&amp;org=Ede&amp;orgt=gemeente&amp;ap=&amp;pnr=1&amp;rpp=10" xlink:type="simple">https://zoek.officielebekendmakingen.nl</text:a></text:p>
            <text:p text:style-name="tussenkopcur">Gebied en gevolg</text:p>
            <text:p text:style-name="al">Het gebied waar dit plan over gaat ligt in het noorden van Ede, ten Noorden van de N224 en ten oosten van de snelweg A30. Het plan maakt woningbouw mogelijk.</text:p>
            <text:p text:style-name="tussenkopcur">Informatie</text:p>
            <text:p text:style-name="al">Voor meer informatie belt u Wilma Drost, juridisch adviseur bij de afdeling Ruimtelijke Ontwikkeling, 14 03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360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0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0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ontwerpbestemmingsplan ‘Ede, Kernhem B-west, zuidelijk deel’</meta:user-defined>
    <meta:user-defined meta:name="DCTERMS.W3CDTF/DCTERMS.available">2021-07-07</meta:user-defined>
    <meta:user-defined meta:name="DCTERMS.W3CDTF/OVERHEIDop.jaargang">2021</meta:user-defined>
    <meta:user-defined meta:name="OVERHEIDop.publicationIssue">213604</meta:user-defined>
    <meta:user-defined meta:name="OVERHEIDop.betreftRegeling">CVDR659770_1</meta:user-defined>
    <meta:user-defined meta:name="xs:date/OVERHEIDop.startdatum">2021-07-07</meta:user-defined>
    <meta:user-defined meta:name="OVERHEIDop.GmbID/DC.identifier">gmb-2021-213604</meta:user-defined>
    <meta:user-defined meta:name="OVERHEIDop.versieInformatie"/>
  </office:meta>
</office:document-meta>
</file>