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Samen Doorbouwen aan een Duurzaam (t)huis</text:p>
      <text:section text:name="regeling_id1-3-2" text:style-name="regeling">
        <text:section text:name="aanhef_id1-3-2-1" text:style-name="aanhef">
          <text:section text:name="preambule_id1-3-2-1-1" text:style-name="preambule">
            <text:p text:style-name="al">
            <text:span text:style-name="nadrukvet">De gemeente Haarlem heeft woonvisie en uitvoeringsagenda voor de periode 2021-2025 vastgesteld: Samen Doorbouwen aan een Duurzaam (t)huis.</text:span>
          </text:p>
            <text:p text:style-name="al">De belangrijkste thema’s, waar we op wijk, stedelijk en regionaal niveau ook samen werken, zijn: </text:p>
            <text:p text:style-name="al"/>
            <text:p text:style-name="al">
            <text:span text:style-name="nadrukvet">Meer en vooral ook extra betaalbare woningen </text:span>
          </text:p>
            <text:p text:style-name="al">We willen tot 2030 in Haarlem 8.000 - 10.000 meer woningen in de stad, waarvan 40% sociale huur en 40% betaalbaar voor middeninkomens. Hierover maken we afspraken met woningcorporaties en ontwikkelaars. Onze focus ligt op de acht ontwikkelzones. Daarnaast zijn er ook andere projecten in voorbereiding die door moeten gaan. We bouwen alleen binnen de grenzen van de bestaande stad en zorgen voor een goede balans tussen nieuwe woningen en andere functies en voorzieningen. We nemen maatregelen voor het behoud van de schaarse betaalbare woningen.</text:p>
            <text:p text:style-name="al"/>
            <text:p text:style-name="al">
            <text:span text:style-name="nadrukvet">Een passend thuis in een stad waar iedereen meetelt </text:span>
          </text:p>
            <text:p text:style-name="al">We vergroten de kansen op de woningmarkt voor met name starters (waaronder jongeren), senioren en andere kwetsbare groepen. Er zijn tot 2030 minimaal 3.000 extra gelijkvloerse woningen voor ouderen nodig, waarvan 600 in geclusterde of beschutte vorm. Ook voor ouderen met een zware zorgvraag ligt er een flinke opgave. We maken hierover afspraken met corporaties, zorgorganisaties en marktpartijen. Er zijn 50 nieuwe beschutte wooneenheden nodig voor mensen die uitstromen uit beschermde woonvormen en maatschappelijke opvang. Daarnaast werken we door aan het actieplan voor woonwagenbewoners en kijken we naar mogelijkheden voor voorrang aan bewoners met vitale beroepen.</text:p>
            <text:p text:style-name="al"/>
            <text:p text:style-name="al">
            <text:span text:style-name="nadrukvet">Een duurzaam Haarlem aardgasvrij en circulair</text:span>
          </text:p>
            <text:p text:style-name="al">Haarlem wil in 2040 aardgasvrij en circulair zijn en in 2050 klimaatbestendig. We werken met onze partners en bewoners aan de energietransitie, gebaseerd op de Transitie Visie Warmte. We stimuleren woningeigenaren duurzaamheidsmaatregelen te nemen, die zich terugverdienen en die zorgen voor een beter wooncomfort. We ontzorgen bewoners en eigenaren voor wie het lastig is de energietransitie te maken. Samen met de corporaties voeren we pilotprojecten uit voor circulaire sloop, nieuwbouw en renovatie en we maken afspraken met marktpartijen om dit ook te doen</text:p>
            <text:p text:style-name="al"/>
            <text:p text:style-name="al">
            <text:span text:style-name="nadrukvet">Een stad met prettige, vitale en veerkrachtige wijken</text:span>
          </text:p>
            <text:p text:style-name="al">Haarlem streeft ernaar een ongedeelde stad te zijn met prettige, vitale en veerkrachtige wijken. We zorgen er voor dat zowel ten westen en ten oosten van het Spaarne sociale huurwoningen, en woningen voor midden- en hogere inkomens worden toegevoegd. Samen met de Haarlemse woningcorporaties en maatschappelijke instanties werken we aan de verbetering van de vitaliteit van wijken en buurten. Dit doen we door een aanpak per woningbouwcomplex, waarbij we aandacht hebben voor instroom van kwetsbare doelgroepen, woonfraude en overlastbestrijding. Ook experimenteren we met nieuwe vormen van woonruimteverdel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Haarlem</meta:user-defined>
    <meta:user-defined meta:name="OVERHEID.Informatietype/DC.type">officiële publicatie</meta:user-defined>
    <meta:user-defined meta:name="OVERHEIDop.Rubriek/DC.type">overige overheidsinform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Haarlem - Samen Doorbouwen aan een Duurzaam (t)huis</meta:user-defined>
    <meta:user-defined meta:name="DCTERMS.W3CDTF/DCTERMS.available">2021-07-05</meta:user-defined>
    <meta:user-defined meta:name="OVERHEIDop.externeBijlage">Achtergrondinformatie Woonvisie Haarlem 2021-2025|exb-2021-40419</meta:user-defined>
    <meta:user-defined meta:name="OVERHEIDop.externeBijlage">Samenvatting Woonvisie uitvoeringsagenda Haarlem|exb-2021-40420</meta:user-defined>
    <meta:user-defined meta:name="OVERHEIDop.externeBijlage">WOONVISIE Haarlem 2021-2025, april 2021|exb-2021-40421</meta:user-defined>
    <meta:user-defined meta:name="DCTERMS.W3CDTF/OVERHEIDop.jaargang">2021</meta:user-defined>
    <meta:user-defined meta:name="OVERHEIDop.publicationIssue">213596</meta:user-defined>
    <meta:user-defined meta:name="OVERHEIDop.GmbID/DC.identifier">gmb-2021-213596</meta:user-defined>
    <meta:user-defined meta:name="OVERHEIDop.versieInformatie"/>
  </office:meta>
</office:document-meta>
</file>