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mantelzorg (Regeling Mantelzorgwaardering Altena 2021)</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text:p>
            <text:list text:style-name="id1-3-2-1-1-4">
              <text:list-item text:style-override="id1-3-2-1-1-4-1">
                <text:number>-</text:number>
                <text:p text:style-name="al">artikel 2.1.6 van de Wet maatschappelijke ondersteuning 2015 </text:p>
              </text:list-item>
              <text:list-item text:style-override="id1-3-2-1-1-4-2">
                <text:number>-</text:number>
                <text:p text:style-name="al">artikel 7.1 van de Verordening maatschappelijke ondersteuning Altena 2019</text:p>
              </text:list-item>
            </text:list>
            <text:p text:style-name="al">besluit vast te stellen de volgende Regeling Mantelzorgwaardering gemeente Altena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1</text:number>
                <text:p text:style-name="al">Mantelzorg: de zorg die niet in het kader van een hulpverlenend beroep wordt gegeven aan een (chronisch) zieke, gehandicapte of hulpbehoevende door één of meerdere leden van diens directe omgeving, waarbij de zorgverlening direct voortvloeit uit de sociale relatie. </text:p>
                <text:p text:style-name="al">Mantelzorg is geen gebruikelijke hulp. Gebruikelijke hulp is de hulp die huisgenoten elkaar bieden omdat ze samen verantwoordelijk zijn voor het draaiende houden van het huishouden. Bij mantelzorg wordt de normale gebruikelijke hulp, die huisgenoten elkaar bieden, overschreden.</text:p>
              </text:list-item>
              <text:list-item text:style-override="id1-3-2-2-1-3-2">
                <text:number>1.2</text:number>
                <text:p text:style-name="al">Mantelzorgers: mensen die langdurig (minimaal drie maanden in 2021) en onbetaald mantelzorg verlenen.</text:p>
              </text:list-item>
              <text:list-item text:style-override="id1-3-2-2-1-3-3">
                <text:number>1.3</text:number>
                <text:p text:style-name="al">Zorgvrager: degene die langdurig (minimaal drie maanden in 2021) mantelzorg ontvangt en woonachtig is in de gemeente Altena.</text:p>
              </text:list-item>
            </text:list>
          </text:section>
          <text:section text:name="artikel_id1-3-2-2-2" text:style-name="artikel">
            <text:p text:style-name="artikel_kop_titel"><text:span text:style-name="artikel_kop_label">Artikel</text:span> <text:span text:style-name="artikel_kop_nr">2:</text:span> Reikwijdte</text:p>
            <text:p text:style-name="al">De mantelzorgwaardering wordt verstrekt aan de zorgvrager, die ten behoeve van zijn of haar zelfredzaamheid en participatie hulp krijgt van mantelzorgers. De mantelzorgwaardering 2021 bestaat uit een eenmalige blijk van waardering per zorgvrager, met dien verstande dat aan maximaal twee zorgvragers per huisadres een mantelzorgwaardering wordt verstrekt. Voor zorgvragers woonachtig in gezinshuizen in het kader van de jeugdzorg of woonachtig in verpleeghuizen geldt het maximum van twee zorgvragers per huisadres niet.</text:p>
          </text:section>
          <text:section text:name="artikel_id1-3-2-2-3" text:style-name="artikel">
            <text:p text:style-name="artikel_kop_titel"><text:span text:style-name="artikel_kop_label">Artikel</text:span> <text:span text:style-name="artikel_kop_nr">3:</text:span> Mantelzorgwaardering</text:p>
            <text:list text:style-name="id1-3-2-2-3-2">
              <text:list-item text:style-override="id1-3-2-2-3-2">
                <text:number>3.1</text:number>
                <text:p text:style-name="al">De mantelzorgwaardering, die eenmalig wordt verstrekt, bestaat per zorgvrager uit één van de drie volgende opties:</text:p>
                <text:list text:style-name="id1-3-2-2-3-2-3">
                  <text:list-item text:style-override="id1-3-2-2-3-2-3-1">
                    <text:number>-</text:number>
                    <text:p text:style-name="al">een drietal cadeaubonnen ter waarde van € 25,00 van “Puur uit Altena”; of</text:p>
                  </text:list-item>
                  <text:list-item text:style-override="id1-3-2-2-3-2-3-2">
                    <text:number>-</text:number>
                    <text:p text:style-name="al">een drietal dinerbonnen van € 25,00 van “Uit jouw streek”; of</text:p>
                  </text:list-item>
                  <text:list-item text:style-override="id1-3-2-2-3-2-3-3">
                    <text:number>-</text:number>
                    <text:p text:style-name="al">een bedrag van € 75,00 uitgekeerd op rekening van de zorgvrager;</text:p>
                  </text:list-item>
                </text:list>
                <text:p text:style-name="al">met dien verstande dat aan maximaal twee zorgvragers per huisadres een mantelzorgwaardering wordt verstrekt. De mantelzorgwaardering wordt toegekend aan de zorgvrager ten behoeve van zijn/haar mantelzorger(s). De hoogte van de mantelzorgwaardering bij een aanvraag met meerdere mantelzorgers blijft gelijk aan de aanvraag met één mantelzorger.</text:p>
              </text:list-item>
              <text:list-item text:style-override="id1-3-2-2-3-3">
                <text:number>3.2</text:number>
                <text:p text:style-name="al">De zorgvrager ontvangt de mantelzorgwaardering in de vorm van een de bovenvermelde cadeaubonnen of middels uitkering van het vermelde bedrag. </text:p>
              </text:list-item>
              <text:list-item text:style-override="id1-3-2-2-3-4">
                <text:number>3.3</text:number>
                <text:p text:style-name="al">Een zorgvrager kan in het kader van deze tijdelijke regeling mantelzorgwaardering 2021, maximaal één mantelzorgwaardering ontvangen. Per huisadres, met uitzondering van verpleeghuizen/gezinshuizen in het kader van de jeugdzorg, wordt aan maximaal twee zorgvragers een mantelzorgwaardering verstrekt. </text:p>
              </text:list-item>
              <text:list-item text:style-override="id1-3-2-2-3-5">
                <text:number>3.4</text:number>
                <text:p text:style-name="al">Alle voor 1 september 2021 toegekende mantelzorgwaarderingen worden beschikbaar gesteld of uitbetaald aan de zorgvrager in de maand september 2021. Alle tussen 1 september en 31 oktober toegekende mantelzorgwaarderingen 2021 worden beschikbaar gesteld of uitbetaald aan de zorgvrager in de maand november 2021. Alle toegekende mantelzorgwaarderingen die zijn aangevraagd tussen 1 november en 31 december 2021 worden beschikbaar gesteld of uitbetaald in januari 2022. </text:p>
              </text:list-item>
            </text:list>
          </text:section>
          <text:section text:name="artikel_id1-3-2-2-4" text:style-name="artikel">
            <text:p text:style-name="artikel_kop_titel"><text:span text:style-name="artikel_kop_label">Artikel</text:span> <text:span text:style-name="artikel_kop_nr">4:</text:span> Aanvraag mantelzorgwaardering</text:p>
            <text:list text:style-name="id1-3-2-2-4-2">
              <text:list-item text:style-override="id1-3-2-2-4-2">
                <text:number>4.1</text:number>
                <text:p text:style-name="al">Het college stelt een aanvraagformulier “Aanvraag mantelzorgwaardering 2021” vast en ter beschikking.</text:p>
              </text:list-item>
              <text:list-item text:style-override="id1-3-2-2-4-3">
                <text:number>4.2</text:number>
                <text:p text:style-name="al">Voor de aanvraag dient door de zorgvrager gebruik te worden gemaakt van het door het college vastgestelde formulier, zoals bedoeld onder 4.1. Bij voorkeur wordt gebruik gemaakt van het digitale e-formulier op de website van de gemeente Altena (www.gemeentealtena.nl). Indien dit niet mogelijk is kan zorgvrager telefonisch een formulier opvragen.</text:p>
              </text:list-item>
              <text:list-item text:style-override="id1-3-2-2-4-4">
                <text:number>4.3</text:number>
                <text:p text:style-name="al">De aanvraagperiode loopt van 1 juli 2021 tot en met 31 december 2021. </text:p>
              </text:list-item>
              <text:list-item text:style-override="id1-3-2-2-4-5">
                <text:number>4.4</text:number>
                <text:p text:style-name="al">De ontvankelijke aanvraag om een mantelzorgwaardering gemeente Altena 2021 dient, door middel van een volledig ingevuld en ondertekend aanvraagformulier als bedoeld in artikel 4.1, uiterlijk op 31 december 2021 te zijn ontvangen door het college van burgemeester en wethouders van de gemeente Altena. </text:p>
              </text:list-item>
            </text:list>
          </text:section>
          <text:section text:name="artikel_id1-3-2-2-5" text:style-name="artikel">
            <text:p text:style-name="artikel_kop_titel"><text:span text:style-name="artikel_kop_label">Artikel</text:span> <text:span text:style-name="artikel_kop_nr">5:</text:span> Procedure</text:p>
            <text:p text:style-name="al">Aanvragen voor een mantelzorgwaardering worden afgehandeld op volgorde van de datum van binnenkomst van de aanvraag bij het college van burgemeester en wethouders van de gemeente Altena, waarbij de datum waarop de aanvraag volledig is, geldt als datum van binnenkomst. Bij ontvangst van meer dan twee volledige aanvragen voor mantelzorgwaarderingen op dezelfde dag, van zorgvragers woonachtig op hetzelfde huisadres, wordt middels loting de volgorde van afhandeling van die aanvragen bepaald.</text:p>
          </text:section>
          <text:section text:name="artikel_id1-3-2-2-6" text:style-name="artikel">
            <text:p text:style-name="artikel_kop_titel"><text:span text:style-name="artikel_kop_label">Artikel</text:span> <text:span text:style-name="artikel_kop_nr">6:</text:span> Afweging </text:p>
            <text:p text:style-name="al">Voor de waardering komt een zorgvrager in aanmerking indien hij/zij mantelzorg ontvangt van één of meer mantelzorgers en het aanvraagformulier volledig en naar waarheid heeft ingevuld, tenzij aan twee andere zorgvragers woonachtig op hetzelfde huisadres, op basis van deze regeling een mantelzorgwaardering is verstrekt. </text:p>
          </text:section>
          <text:section text:name="artikel_id1-3-2-2-7" text:style-name="artikel">
            <text:p text:style-name="artikel_kop_titel"><text:span text:style-name="artikel_kop_label">Artikel</text:span> <text:span text:style-name="artikel_kop_nr">7</text:span> : Afwijking</text:p>
            <text:list text:style-name="id1-3-2-2-7-2">
              <text:list-item text:style-override="id1-3-2-2-7-2">
                <text:number>7.1</text:number>
                <text:p text:style-name="al">In alle gevallen waarin deze regeling niet voorziet of onduidelijk is, beslist het college.</text:p>
              </text:list-item>
              <text:list-item text:style-override="id1-3-2-2-7-3">
                <text:number>7.2</text:number>
                <text:p text:style-name="al">In bijzondere gevallen kan het college gemotiveerd afwijken van deze regeling. </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Mantelzorgwaardering Altena 2021.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9.1</text:number>
                <text:p text:style-name="al">Deze regeling treedt in werking met ingang van de dag volgende op die van openbare bekendmaking. </text:p>
              </text:list-item>
              <text:list-item text:style-override="id1-3-2-2-9-3">
                <text:number>9.2</text:number>
                <text:p text:style-name="al">Deze regeling is van kracht tot en met 31 december 2021 en vervalt dan van rechtswege met dien verstande dat deze regeling blijft gelden voor aanvragen die zijn ingediend in de periode na inwerkingtreding van deze regeling tot en met 31 december 2021.</text:p>
              </text:list-item>
            </text:list>
            <text:p text:style-name="al"/>
          </text:section>
        </text:section>
        <text:section text:name="regeling-sluiting_id1-3-2-3" text:style-name="regeling-sluiting">
          <text:section text:name="ondertekening_id1-3-2-3-1">
            <text:p><text:span text:style-name="functie">Aldus vastgesteld in de vergadering van 15 juni 2021.</text:span></text:p>
          </text:section>
          <text:section text:name="ondertekening_id1-3-2-3-2">
            <text:p><text:span text:style-name="functie"/></text:p>
            <text:p><text:span text:style-name="functie">Het college van burgemeester en wethouders van de gemeente Altena, </text:span></text:p>
          </text:section>
          <text:section text:name="ondertekening_id1-3-2-3-3">
            <text:p><text:span text:style-name="functie"/></text:p>
            <text:p><text:span text:style-name="functie">de secretaris, </text:span></text:p>
            <text:p><text:span text:style-name="functie">drs. A.J.E. van der Werf-Bramer </text:span></text:p>
          </text:section>
          <text:section text:name="ondertekening_id1-3-2-3-4">
            <text:p><text:span text:style-name="functie"/></text:p>
            <text:p><text:span text:style-name="functie">de burgemeester,</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359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1.6 van de Wet maatschappelijke ondersteuning 2015]|[1.0:c:BWBR0035362&amp;artikel=2.1.6&amp;g=2021-07-01</meta:user-defined>
    <meta:user-defined meta:name="DC.source">https://lokaleregelgeving.overheid.nl/CVDR620196/3</meta:user-defined>
    <meta:user-defined meta:name="DCTERMS.alternative">Regeling Mantelzorgwaardering Altena 2021</meta:user-defined>
    <dc:language>nl</dc:language>
    <meta:user-defined meta:name="OVERHEIDop.locatietype/OVERHEIDop.gebiedsmarkering">Gemeente</meta:user-defined>
    <meta:user-defined meta:name="DC.title">Besluit van het college van burgemeester en wethouders van de gemeente Altena houdende regels omtrent mantelzorg (Regeling Mantelzorgwaardering Altena 2021)</meta:user-defined>
    <meta:user-defined meta:name="DCTERMS.W3CDTF/DCTERMS.available">2021-07-05</meta:user-defined>
    <meta:user-defined meta:name="DCTERMS.W3CDTF/OVERHEIDop.jaargang">2021</meta:user-defined>
    <meta:user-defined meta:name="OVERHEIDop.publicationIssue">213593</meta:user-defined>
    <meta:user-defined meta:name="OVERHEIDop.betreftRegeling">CVDR659765_1</meta:user-defined>
    <meta:user-defined meta:name="xs:date/OVERHEIDop.startdatum">2021-07-06</meta:user-defined>
    <meta:user-defined meta:name="OVERHEIDop.GmbID/DC.identifier">gmb-2021-213593</meta:user-defined>
    <meta:user-defined meta:name="OVERHEIDop.versieInformatie"/>
  </office:meta>
</office:document-meta>
</file>