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kerom, Apeldoornse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3216</text:p>
            <text:p text:style-name="common-al"/>
            <text:p text:style-name="common-al">U kunt de omgevingsvergunning met buitenplanse afwijking van het bestemmingsplan (artikel 2.12, lid 1, sub a, onder 3° Wabo) ‘Wekerom, Apeldoornseweg 60’, met nummer NL.IMRO.0228.PB2021VELU0003-0301, en de daarbij behorende stukken van donderdag 8 juli 2021 tot en met woensdag 18 augustus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perceel waar het plan betrekking op heeft betreft een particulier perceel op vijf kilometer ten noordoosten van de kern Ede. Er is een zorginstelling gevestigd. Het plan heeft betrekking op de realisatie van drie woonzorg-gebouwen op het perceel. Ten behoeve van een strijdigheid ten aanzien van de dakhelling is een afwijking van het bestemmingsplan nodig.</text:p>
            <text:p text:style-name="common-al"/>
            <text:p text:style-name="common-al">
            <text:span text:style-name="nadrukvet">Beroep</text:span>
          </text:p>
            <text:p text:style-name="common-al">Bent u belanghebbende? Dan kunt u tijdens de inzageperiode schriftelijk beroep instellen bij de rechtbank Gelderland.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5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3216</meta:user-defined>
    <dc:language>nl</dc:language>
    <meta:user-defined meta:name="OVERHEIDop.locatietype/OVERHEIDop.gebiedsmarkering">Adres</meta:user-defined>
    <meta:user-defined meta:name="DC.title">Omgevingsvergunning ‘Wekerom, Apeldoornseweg 60’</meta:user-defined>
    <meta:user-defined meta:name="DCTERMS.W3CDTF/DCTERMS.available">2021-07-07</meta:user-defined>
    <meta:user-defined meta:name="DCTERMS.W3CDTF/OVERHEIDop.jaargang">2021</meta:user-defined>
    <meta:user-defined meta:name="OVERHEIDop.publicationIssue">213592</meta:user-defined>
    <meta:user-defined meta:name="OVERHEIDop.GmbID/DC.identifier">gmb-2021-213592</meta:user-defined>
    <meta:user-defined meta:name="OVERHEIDop.versieInformatie"/>
  </office:meta>
</office:document-meta>
</file>