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dams 4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O 2021-091 voor een omgevingsvergunning op locatie Binnendams 46 te Hardinxveld-Giessendam. De vergunning is verleend. Het besluit betreft : het gebruik van gronden in strijd met een bestemmingsplan. Het besluit is verzonden op 30 jun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358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1-09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innendams 46 te Hardinxveld-Giessen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89</meta:user-defined>
    <meta:user-defined meta:name="OVERHEIDop.GmbID/DC.identifier">gmb-2021-213589</meta:user-defined>
    <meta:user-defined meta:name="OVERHEIDop.versieInformatie"/>
  </office:meta>
</office:document-meta>
</file>