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 van het terrein voor evenementen, Markkad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60</text:p>
            <text:p text:style-name="common-al">Verzenddatum besluit: 01-07-2021</text:p>
            <text:p text:style-name="common-al">Locatie: Markkade Breda, District Midden Breda</text:p>
            <text:p text:style-name="common-al">Projectomschrijving: het gebruik van het terrein voor even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58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8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8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3260</meta:user-defined>
    <meta:user-defined meta:name="DCTERMS.abstract">het gebruik van het terrein voor evenementen</meta:user-defined>
    <dc:language>nl</dc:language>
    <meta:user-defined meta:name="OVERHEIDop.locatietype/OVERHEIDop.gebiedsmarkering">Punt</meta:user-defined>
    <meta:user-defined meta:name="DC.title">Verleende omgevingsvergunning met reguliere procedure, het gebruik van het terrein voor evenementen, Markkade Breda, District Midden Breda</meta:user-defined>
    <meta:user-defined meta:name="DCTERMS.W3CDTF/DCTERMS.available">2021-07-05</meta:user-defined>
    <meta:user-defined meta:name="DCTERMS.W3CDTF/OVERHEIDop.jaargang">2021</meta:user-defined>
    <meta:user-defined meta:name="OVERHEIDop.publicationIssue">213587</meta:user-defined>
    <meta:user-defined meta:name="OVERHEIDop.GmbID/DC.identifier">gmb-2021-213587</meta:user-defined>
    <meta:user-defined meta:name="OVERHEIDop.versieInformatie"/>
  </office:meta>
</office:document-meta>
</file>