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boerderij en het vervangen van een schuur op locatie Molenweg 3b in Achtmaal</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een aanvraag voor een omgevingsvergunning ontvangen voor het verbouwen van de boerderij en het vervangen van een schuur op locatie Molenweg 3b in Achtmaal. De aanvraag is geregistreerd onder zaaknummer Z21-0037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358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8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8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de boerderij en het vervangen van een schuur op locatie Molenweg 3b in Achtmaal</meta:user-defined>
    <meta:user-defined meta:name="DCTERMS.W3CDTF/DCTERMS.available">2021-07-07</meta:user-defined>
    <meta:user-defined meta:name="DCTERMS.W3CDTF/OVERHEIDop.jaargang">2021</meta:user-defined>
    <meta:user-defined meta:name="OVERHEIDop.publicationIssue">213584</meta:user-defined>
    <meta:user-defined meta:name="OVERHEIDop.GmbID/DC.identifier">gmb-2021-213584</meta:user-defined>
    <meta:user-defined meta:name="OVERHEIDop.versieInformatie"/>
  </office:meta>
</office:document-meta>
</file>