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Bennekom, Kraatsweg ongenummerd naast nummer 2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30610</text:p>
            <text:p text:style-name="al"/>
            <text:p text:style-name="al">Op 1 juli 2021 heeft de gemeenteraad van Ede het bestemmingsplan ‘Bennekom, Kraatsweg ongenummerd naast nummer 2a’ vastgesteld. Dit vastgestelde bestemmingsplan heeft nummer NL.IMRO.0228. BP2020AGBG0015-0301</text:p>
            <text:p text:style-name="al"/>
            <text:p text:style-name="al">
            <text:span text:style-name="nadrukvet">Inzage</text:span>
          </text:p>
            <text:p text:style-name="al">U kunt het bestemmingsplan ‘Bennekom, Kraatsweg ongenummerd naast nummer 2a’ en de daarbij behorende stukken van donderdag 8 juli tot en met woensdag 18 augustus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al">Het gebied waar dit plan over gaat ligt aan de noordzijde van het buurtschap De Kraats. Het betreffende perceel is gelegen tussen het nieuwe woonperceel ten oosten van Kraatsweg 2 (Kraatsweg 2a) en het perceel Dijkgraaf 24 in Bennekom. Het plan maakt de realisatie van één enkele woning mogelijk.</text:p>
            <text:p text:style-name="tussenkopcur">Beroep</text:p>
            <text:p text:style-name="tussenkopcur">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tussenkopcur">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tussenkopcur">Zowel het beroepsschrift als het verzoek om voorlopige voorziening stuurt u naar: Afdeling Bestuursrechtspraak van de Raad van State, postbus 20019, 2500 EA  Den Haag.</text:p>
            <text:p text:style-name="tussenkopcur">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5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N.v.t.</meta:user-defined>
    <meta:user-defined meta:name="OVERHEIDop.referentienummer">230610</meta:user-defined>
    <dc:language>nl</dc:language>
    <meta:user-defined meta:name="OVERHEIDop.locatietype/OVERHEIDop.gebiedsmarkering">Gemeente</meta:user-defined>
    <meta:user-defined meta:name="DC.title">Bestemmingsplan vastgesteld ‘Bennekom, Kraatsweg ongenummerd naast nummer 2a’</meta:user-defined>
    <meta:user-defined meta:name="DCTERMS.W3CDTF/DCTERMS.available">2021-07-07</meta:user-defined>
    <meta:user-defined meta:name="DCTERMS.W3CDTF/OVERHEIDop.jaargang">2021</meta:user-defined>
    <meta:user-defined meta:name="OVERHEIDop.publicationIssue">213583</meta:user-defined>
    <meta:user-defined meta:name="OVERHEIDop.betreftRegeling">CVDR659763_1</meta:user-defined>
    <meta:user-defined meta:name="xs:date/OVERHEIDop.startdatum">2021-07-08</meta:user-defined>
    <meta:user-defined meta:name="OVERHEIDop.GmbID/DC.identifier">gmb-2021-213583</meta:user-defined>
    <meta:user-defined meta:name="OVERHEIDop.versieInformatie"/>
  </office:meta>
</office:document-meta>
</file>