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bouwweg tussen de Kuiplaan en Brouwerslaa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311220</text:p>
            <text:p text:style-name="common-al"/>
            <text:p text:style-name="common-al">
            <text:span text:style-name="nadrukvet">Onderwerp</text:span>
          </text:p>
            <text:p text:style-name="common-al">Tijdelijke bouwweg tussen de Kuiplaan en Brouwerslaan te Bemmel</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
            <text:span text:style-name="nadrukcur">Definitie bouwweg: Waar in dit document wordt gesproken over de bouwweg wordt alleen het stukje weg bedoeld dat met stelcon platen verbreed zal worden zodat het bouwverkeer hier overheen kan rijden.</text:span>
          </text:p>
            <text:p text:style-name="common-al">Overwegende dat:</text:p>
            <text:p text:style-name="common-al">• De Kuiplaan en Brouwerslaan binnen de bebouwde kom van de kern Bemmel zijn gelegen;</text:p>
            <text:p text:style-name="common-al">• Deze wegen in beheer en eigendom zijn van de gemeente Lingewaard;</text:p>
            <text:p text:style-name="common-al">• Deze straten een erftoegangsfunctie vervullen;</text:p>
            <text:p text:style-name="common-al">• In de Kuiplaan 4 woningen gebouwd moeten worden;</text:p>
            <text:p text:style-name="common-al">• Deze werkzaamheden naar verwachting duren tot medio 2022;</text:p>
            <text:p text:style-name="common-al">• Dat hiervoor de nodige bouwmaterialen en bouwmaterieel moet worden aan- en afgevoerd;</text:p>
            <text:p text:style-name="common-al">• Dat er in de omgeving geen wegen zijn die direct geschikt zijn om de bouwplaats te bereiken met zwaar materieel;</text:p>
            <text:p text:style-name="common-al">• Dat daarom in overleg met de bouwer is gezocht naar een geschikt alternatief;</text:p>
            <text:p text:style-name="common-al">• Dat hierbij is overwogen om een directe ontsluiting op de Herckenrathweg te maken vanaf de bouwplaats, maar dit niet haalbaar is bevonden vanwege de kosten en de noodzaak om daarvoor 5 beeldbepalende bomen te moeten kappen;</text:p>
            <text:p text:style-name="common-al">• Dat het beste alternatief is gevonden in de vorm van het aanleggen van een tijdelijke bouwweg tussen de Kuiplaan en de Brouwerslaan;</text:p>
            <text:p text:style-name="common-al">• Dat hierdoor een route ontstaat voor het bouwverkeer om de bouwplaats vanaf de Herckenrathweg te bereiken via de route Brouwerslaan/Kuiplaan en vice versa. </text:p>
            <text:p text:style-name="common-al">• Dat dit ervoor zorgt dat het bouwverkeer een significant kortere route vanaf de dichtstbijzijnde gebiedsontsluitingsweg naar de bouwplaats hoeft af te leggen en dat hiermee een groot deel van de woonwijk ontzien kan worden;</text:p>
            <text:p text:style-name="common-al">• Dat voor een goede inpassing van deze tijdelijke bouwweg wel verschillende verkeersmaatregelen nodig zijn om:</text:p>
            <text:p text:style-name="common-al">o De voorrang tussen de bouwweg en de Brouwerslaan te regelen, waarbij verkeer op de Brouwerslaan voorrang heeft op verkeer uit de bouwweg;</text:p>
            <text:p text:style-name="common-al">o Te voorkomen dat de bouwweg wordt gebruikt door verkeer dat geen relatie heeft met de bouwwerkzaamheden;</text:p>
            <text:p text:style-name="common-al">o Te voorkomen dat het bouwverkeer bij het verlaten van de bouwplaats onbedoeld linksaf de Brouwerslaan opdraait;</text:p>
            <text:p text:style-name="common-al">o De maximumsnelheid op de Herckenrath, ter hoogte van de Brouwerslaan, tijdelijk te verlagen.</text:p>
            <text:p text:style-name="common-al"/>
            <text:p text:style-name="common-al">
            <text:span text:style-name="nadrukvet">Vereiste van het besluit</text:span>
          </text:p>
            <text:p text:style-name="common-al">Op grond van artikel 37 van het Besluit administratieve bepalingen inzake het wegverkeer vereist dat voor tijdelijke verkeersmaatregelen met een verwachtte duur van 4 maanden of meer een verkeerbesluit nodig is. Da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text:p text:style-name="common-al">Het is daarom gewenst om de volgende verkeersmaatregelen te nemen rondom de tijdelijke bouwweg tussen de Kuiplaan en de Brouwerslaan:</text:p>
            <text:p text:style-name="common-al">1. De voorang zo te regelen dat verkeer komend uit de bouwweg voorrang moet verlenen op alle bestuurders op de Brouwerslaan.</text:p>
            <text:p text:style-name="common-al">2. Verkeer komend uit de bouwweg te verplichten rechtsaf te slaan richting de Herckenrathweg.</text:p>
            <text:p text:style-name="common-al">3. De bouwweg gesloten te verklaren voor alle verkeer, anders dan bouwverkeer.</text:p>
            <text:p text:style-name="common-al">4. De bouwweg buiten de werkuren af te sluiten voor alle verkeer.</text:p>
            <text:p text:style-name="common-al">5. Ter plaatse op de Herckenrathweg een verlaagde maximum snelheid van 30 km/h in te stellen.</text:p>
            <text:p text:style-name="common-al"/>
            <text:p text:style-name="common-al">
            <text:span text:style-name="nadrukvet">Overleg politie</text:span>
          </text:p>
            <text:p text:style-name="common-al">Overeenkomstig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sluit</text:span>
          </text:p>
            <text:p text:style-name="common-al"/>
            <text:p text:style-name="common-al">Op grond van vorenstaande overwegingen besluiten wij voor de periode van 5 juli 2021 tot het einde van de bouw :</text:p>
            <text:p text:style-name="common-al"/>
            <text:p text:style-name="common-al">1. Door middel van plaatsing van de borden B4, B5 en B6 van bijlage 1 van het RVV1990 de voorrang zo te regelen dat verkeer dat uit de bouwweg komt het verkeer op de Brouwerslaan voorrang moet geven;</text:p>
            <text:p text:style-name="common-al">2. Door middel van plaatsing van het bord D5r van bijlage 1 van het RVV1990 het verkeer dat uit de bouw weg komt te verplichten rechtsaf te slaan;</text:p>
            <text:p text:style-name="common-al">3. Door middel van plaatsing van het Bord C1 van bijlage 1 van het RVV1990 de bouw weg gesloten te verklaren voor alle verkeer en alleen bouwverkeer van deze gesloten verklaring uit te zonderen door een onderbord aan te brengen met de tekst ‘uitgezonderd bouwverkeer’;</text:p>
            <text:p text:style-name="common-al">4. De bouw weg buiten de werkuren van de bouw af te sluiten voor alle verkeer door het fysiek afsluiten van de bouwweg;</text:p>
            <text:p text:style-name="common-al">5. Door middel van plaatsing van het bord A1 (30 km/h) ter plaatse op de Herckenrathweg een verlaagde maximum snelheid van 30 km/h in te stellen.</text:p>
            <text:p text:style-name="common-al"/>
            <text:p text:style-name="common-al">Een en ander conform de tekening 403317-02A01-A, welke ter verduidelijking als bijlage aan dit besluit is toegevoegd.</text:p>
            <text:p text:style-name="common-al"/>
            <text:p text:style-name="common-al">Bemmel, 1 juli 2021</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58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richting tijdelijke bouwweg tussen de Kuiplaan en Brouwerslaan - Kuiplaan, Brouwerslaan te Bemm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311220</meta:user-defined>
    <meta:user-defined meta:name="DCTERMS.abstract">Besluit voor het inrichten van een tijdelijke bouwweg tussen de Kuiplaan en de Brouwerslaan te Bemmel.</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5</meta:user-defined>
    <dc:language>nl</dc:language>
    <meta:user-defined meta:name="OVERHEIDop.locatietype/OVERHEIDop.gebiedsmarkering">Punt</meta:user-defined>
    <meta:user-defined meta:name="DC.title">Verkeersbesluit tijdelijke bouwweg tussen de Kuiplaan en Brouwerslaan Bemmel</meta:user-defined>
    <meta:user-defined meta:name="DCTERMS.W3CDTF/DCTERMS.available">2021-07-05</meta:user-defined>
    <meta:user-defined meta:name="OVERHEIDop.externeBijlage">tekening bij verkeersbesluit 311220|exb-2021-40418</meta:user-defined>
    <meta:user-defined meta:name="DCTERMS.W3CDTF/OVERHEIDop.jaargang">2021</meta:user-defined>
    <meta:user-defined meta:name="OVERHEIDop.publicationIssue">213581</meta:user-defined>
    <meta:user-defined meta:name="OVERHEIDop.GmbID/DC.identifier">gmb-2021-213581</meta:user-defined>
    <meta:user-defined meta:name="OVERHEIDop.versieInformatie"/>
  </office:meta>
</office:document-meta>
</file>