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waarden Wet geluidhinder ‘Bennekom, Kraatsweg ongenummerd naast nummer 2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30610</text:p>
            <text:p text:style-name="al">Op grond van art. 83, lid 1 en 2 en art. 110a Wet geluidhinder</text:p>
            <text:p text:style-name="al"/>
            <text:p text:style-name="al">Op 15 juni 2021 hebben burgemeester en wethouders van Ede een besluit hogere waarden vastgesteld voor de ten hoogste toelaatbare geluidsbelasting ten behoeve van bestemmingsplan ‘Bennekom, Kraatsweg ongenummerd naast nummer 2a’.</text:p>
            <text:p text:style-name="tussenkopcur">Inzage</text:p>
            <text:p text:style-name="al">U kunt het besluit hogere waarden Wet geluidhinder met bijbehorende stukken (digitaal) inzien van donderdag 8 juli tot en met woensdag 18 augustus 2021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Bennekom, Kraatsweg ongenummerd naast nummer 2a’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al">De hogere waarden hebben betrekking op de geluidsbelasting vanwege het wegverkeer over de Kraatsweg ten behoeve van de nieuwbouw van een woning gelegen ten westen van de Dijkgraaf. Deze ontwikkeling wordt planologisch mogelijk gemaakt in het bestemmingsplan ‘Bennekom, Kraatsweg ongenummerd naast nummer 2a’, met nummer NL.IMRO.0228.BP2020AGBG0015-0301.</text:p>
            <text:p text:style-name="al"/>
            <text:p text:style-name="al">
            <text:span text:style-name="nadrukvet">Beroep</text:span>
          </text:p>
            <text:p text:style-name="al">Bent u belanghebbende? Dan kunt u tijdens de inzageperiode schriftelijk beroep instellen bij de afdeling Bestuursrechtspraak van de Raad van State. Dit kan alleen wanneer u op tijd een zienswijze op het ontwerpbesluit Vaststelling hogere waarden Wet geluidhinder heeft ingediend, of aan kunt tonen dat u hiertoe redelijkerwijs niet in staat bent geweest. Het beroepsschrift stuurt u naar: Afdeling Bestuursrechtspraak van de Raad van State, postbus 20019, 2500 EA  Den Haag.</text:p>
            <text:p text:style-name="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5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N.v.t.</meta:user-defined>
    <meta:user-defined meta:name="OVERHEIDop.referentienummer">230610</meta:user-defined>
    <dc:language>nl</dc:language>
    <meta:user-defined meta:name="OVERHEIDop.locatietype/OVERHEIDop.gebiedsmarkering">Gemeente</meta:user-defined>
    <meta:user-defined meta:name="DC.title">Vaststellingsbesluit hogere waarden Wet geluidhinder ‘Bennekom, Kraatsweg ongenummerd naast nummer 2a’</meta:user-defined>
    <meta:user-defined meta:name="DCTERMS.W3CDTF/DCTERMS.available">2021-07-07</meta:user-defined>
    <meta:user-defined meta:name="DCTERMS.W3CDTF/OVERHEIDop.jaargang">2021</meta:user-defined>
    <meta:user-defined meta:name="OVERHEIDop.publicationIssue">213580</meta:user-defined>
    <meta:user-defined meta:name="OVERHEIDop.betreftRegeling">CVDR659762_1</meta:user-defined>
    <meta:user-defined meta:name="xs:date/OVERHEIDop.startdatum">2021-07-07</meta:user-defined>
    <meta:user-defined meta:name="OVERHEIDop.GmbID/DC.identifier">gmb-2021-213580</meta:user-defined>
    <meta:user-defined meta:name="OVERHEIDop.versieInformatie"/>
  </office:meta>
</office:document-meta>
</file>