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van het college van burgemeester en wethouders van de gemeente Medemblik houdende regels omtrent de tijdelijke ondersteuning voor noodzakelijke kosten (Herziene beleidsregels tijdelijke ondersteuning noodzakelijke kosten (TONK) gemeente Medemblik 2021)</text:p>
      <text:section text:name="regeling_id1-3-2" text:style-name="regeling">
        <text:section text:name="aanhef_id1-3-2-1" text:style-name="aanhef">
          <text:section text:name="preambule_id1-3-2-1-1" text:style-name="preambule">
            <text:p text:style-name="al">[Deze publicatie betreft een rectificatie omdat het de bedoeling is geweest van het college om de datum in onderdelen artikel 5, 4<text:span text:style-name="sup">e</text:span> lid en artikel 14 aan te passen naar 1 oktober 2021. De oorspronkelijke publicatie is op 10 juni 2021 bekendgemaakt<text:span text:style-name="nadrukvet">, </text:span>beschikbaar via <text:a xlink:href="https://zoek.officielebekendmakingen.nl/gmb-2021-178957" xlink:type="simple"><text:span text:style-name="nadrukondlijn">Gemeenteblad 2021, 178957</text:span></text:a>.]</text:p>
            <text:p text:style-name="al"/>
            <text:p text:style-name="al">Het college van burgemeester en wethouders van de gemeente Medemblik;</text:p>
            <text:p text:style-name="al"/>
            <text:p text:style-name="al">gelet op titel 4.3 van de Algemene wet bestuursrecht en artikel 35 van de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8-2">
                <text:number>-</text:number>
                <text:p text:style-name="al">de vorige regeling niet optimaal aansloot bij de behoefte van de inwoners van de gemeente Medemblik;</text:p>
              </text:list-item>
              <text:list-item text:style-override="id1-3-2-1-1-8-3">
                <text:number>-</text:number>
                <text:p text:style-name="al">het daarom wenselijk is voor dit doel herziene tijdelijke beleidsregels vast te stellen;</text:p>
              </text:list-item>
            </text:list>
            <text:p text:style-name="al">besluit </text:p>
            <text:p text:style-name="al"/>
            <text:p text:style-name="al">vast te stellen de navolgende beleidsregels:</text:p>
            <text:p text:style-name="al"/>
            <text:p text:style-name="al">
            <text:span text:style-name="nadrukvet">Herziene beleidsregels Tijdelijke ondersteuning noodzakelijke kosten (TONK)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Medemblik;</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van tenminste 30%;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 minste 30%, waardoor de betaling van noodzakelijke kosten niet mogelijk is uit het huidige inkomen.</text:p>
              </text:list-item>
              <text:list-item text:style-override="id1-3-2-2-3-3">
                <text:number>2.</text:number>
                <text:p text:style-name="al">De ‘Beleidsregels bijzondere bijstand gemeente Medemblik‘ zijn niet van toepassing op de aanvragen TONK.</text:p>
              </text:list-item>
              <text:list-item text:style-override="id1-3-2-2-3-4">
                <text:number>3.</text:number>
                <text:p text:style-name="al">Artikel 11, 13, 14, 15 en 35 van de PW zijn van toepassing.</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4-4">
              <text:list-item text:style-override="id1-3-2-2-4-4-1">
                <text:number>a.</text:number>
                <text:p text:style-name="al">kosten van huur van de woning;</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item text:style-override="id1-3-2-2-4-4-4">
                <text:number>d.</text:number>
                <text:p text:style-name="al">Overige noodzakelijke woonkosten voortvloeiende uit de bijzondere omstandighe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via het aanvraagformulier op d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incl. inkomen uit onderneming) van een maand in Q1 2021 en de bewijzen van het inkomen uit een maand in Q1 2020;</text:p>
                  </text:list-item>
                </text:list>
              </text:list-item>
              <text:list-item text:style-override="id1-3-2-2-5-4">
                <text:number>3.</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5-5">
                <text:number>4.</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text:p>
            <text:p text:style-name="al"/>
            <text:p text:style-name="al">€ 1.600 per huishouden over de gehele periode. Het gaat hierbij om een éénmalige uitkering. We passen maatwerk toe als blijkt dat er een hoger bedrag benodigd is.</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De middelen bedoeld in artikel 31, lid 2 van de wet worden niet tot inkomen gerekend. </text:p>
              </text:list-item>
              <text:list-item text:style-override="id1-3-2-2-9-5">
                <text:number>4.</text:number>
                <text:p text:style-name="al">Onder inkomen wordt in ieder geval verstaan:</text:p>
                <text:list text:style-name="id1-3-2-2-9-5-3">
                  <text:list-item text:style-override="id1-3-2-2-9-5-3-1">
                    <text:number>a.</text:number>
                    <text:p text:style-name="al">inkomen uit arbeid;</text:p>
                  </text:list-item>
                  <text:list-item text:style-override="id1-3-2-2-9-5-3-2">
                    <text:number>b.</text:number>
                    <text:p text:style-name="al">inkomen uit een onderneming;</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tegemoetkoming wordt eenmalig verstrekt.</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trekking</text:p>
            <text:p text:style-name="al">De Beleidsregels tijdelijke ondersteuning noodzakelijke kosten (TONK) gemeente Medemblik 2021, vastgesteld bij besluit van 2 maart 2021, worden ingetrokken. </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de dag na de bekendmaking en werken terug tot 1 januari 2021.</text:p>
              </text:list-item>
              <text:list-item text:style-override="id1-3-2-2-14-3">
                <text:number>2.</text:number>
                <text:p text:style-name="al">De beleidsregels vervallen op 1 oktober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Herziene beleidsregels tijdelijke ondersteuning noodzakelijke kosten (TONK) gemeente Medemblik 2021</text:p>
          </text:section>
        </text:section>
        <text:section text:name="regeling-sluiting_id1-3-2-3" text:style-name="regeling-sluiting">
          <text:section text:name="ondertekening_id1-3-2-3-1">
            <text:p><text:span text:style-name="functie">Aldus vastgesteld in de vergadering van 25-05-2021,</text:span></text:p>
            <text:p><text:span text:style-name="functie"/></text:p>
          </text:section>
          <text:section text:name="ondertekening_id1-3-2-3-2">
            <text:p><text:span text:style-name="functie"/></text:p>
            <text:p><text:span text:style-name="functie">De burgemeester </text:span></text:p>
            <text:p><text:span text:style-name="functie">F.R. Streng </text:span></text:p>
            <text:p><text:span text:style-name="functie"/></text:p>
          </text:section>
          <text:section text:name="ondertekening_id1-3-2-3-3">
            <text:p><text:span text:style-name="functie"/></text:p>
            <text:p><text:span text:style-name="functie">De gemeentesecretaris</text:span></text:p>
            <text:p><text:span text:style-name="functie">J. Zw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5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Herziene beleidsregels tijdelijke ondersteuning noodzakelijke kosten (TONK) gemeente Medemblik 2021</meta:user-defined>
    <dc:language>nl</dc:language>
    <meta:user-defined meta:name="OVERHEIDop.locatietype/OVERHEIDop.gebiedsmarkering">Gemeente</meta:user-defined>
    <meta:user-defined meta:name="DC.title">Rectificatie: Beleidsregel van het college van burgemeester en wethouders van de gemeente Medemblik houdende regels omtrent de tijdelijke ondersteuning voor noodzakelijke kosten (Herziene beleidsregels tijdelijke ondersteuning noodzakelijke kosten (TONK) gemeente Medemblik 2021)</meta:user-defined>
    <meta:user-defined meta:name="DCTERMS.W3CDTF/DCTERMS.available">2021-07-05</meta:user-defined>
    <meta:user-defined meta:name="DCTERMS.W3CDTF/OVERHEIDop.jaargang">2021</meta:user-defined>
    <meta:user-defined meta:name="OVERHEIDop.publicationIssue">213576</meta:user-defined>
    <meta:user-defined meta:name="OVERHEIDop.betreftRegeling">CVDR659761_1</meta:user-defined>
    <meta:user-defined meta:name="xs:date/OVERHEIDop.startdatum">2021-06-11</meta:user-defined>
    <meta:user-defined meta:name="xs:date/OVERHEIDop.einddatum">2021-01-01</meta:user-defined>
    <meta:user-defined meta:name="OVERHEIDop.GmbID/DC.identifier">gmb-2021-213576</meta:user-defined>
    <meta:user-defined meta:name="OVERHEIDop.versieInformatie"/>
  </office:meta>
</office:document-meta>
</file>