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verbouwen woning op het perceel De Leet 17, 1645VK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1 heeft de gemeente een aanvraag ontvangen voor een omgevingsvergunning voor het verbouwen woning op het perceel De Leet 17, 1645VK Ursem. De aanvraag is geregistreerd onder zaaknummer 2021-000596. De aanvraa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13575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57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57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e Leet 17, 1645VK Ursem</meta:user-defined>
    <dc:language>nl</dc:language>
    <meta:user-defined meta:name="OVERHEIDop.locatietype/OVERHEIDop.gebiedsmarkering">Punt</meta:user-defined>
    <meta:user-defined meta:name="DC.title">Kennisgeving ontvangst aanvraag beschikking, voor het verbouwen woning op het perceel De Leet 17, 1645VK Ursem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575</meta:user-defined>
    <meta:user-defined meta:name="OVERHEIDop.GmbID/DC.identifier">gmb-2021-213575</meta:user-defined>
    <meta:user-defined meta:name="OVERHEIDop.versieInformatie"/>
  </office:meta>
</office:document-meta>
</file>