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rgemeester en Wethouders Echt-Susteren vaststelling subsidieregeling sportverenigingen Echt-Susteren 2015, 1e wijziging</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de gemeenteraad op 1 juni 2017 de Algemene subsidieverordening Echt-Susteren 2017 heeft vastgesteld;</text:p>
            <text:p text:style-name="al"/>
            <text:p text:style-name="al">Gelet op het bepaalde in artikel 5 van de Algemene subsidieverordening Echt-Susteren 2017;</text:p>
            <text:p text:style-name="al"/>
            <text:p text:style-name="al">Besluiten vast te stellen;</text:p>
            <text:p text:style-name="al">De Subsidieregeling sportverenigingen Echt-Susteren 2015, 1e wijziging.</text:p>
            <text:p text:style-name="al"/>
            <text:p text:style-name="al">De Subsidieregeling sportverenigingen Echt-Susteren 2015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Begripsomschrijvingen wordt als volgt gewijzigd:</text:p>
            <text:p text:style-name="al">
            <text:span text:style-name="nadrukondlijn">Bestaande tekst </text:span>
          </text:p>
            <text:p text:style-name="al">Lid 2. binnensportvereniging: een vereniging die een rechtspersoon is met volledige rechtsbevoegdheid en die haar leden in staat stelt in georganiseerd verband gereglementeerde wedstrijdsport te bedrijven en in dat kader gebruik maakt van één van de gemeentelijke binnensportaccommodaties, dan wel een daarmee door het college gelijk gestelde accommodatie;</text:p>
            <text:p text:style-name="al"/>
            <text:p text:style-name="al">
            <text:span text:style-name="nadrukondlijn">Nieuwe tekst</text:span>
          </text:p>
            <text:p text:style-name="al">Lid 2. binnensportvereniging: een vereniging die een rechtspersoon is met volledige rechtsbevoegdheid dan wel een daarmee door het college gelijk te stellen sportorganisatie, die haar leden in staat stelt in georganiseerd verband gereglementeerde wedstrijdsport te bedrijven, en in dat kader gebruik maakt van één van de gemeentelijke binnensportaccommodaties, dan wel een daarmee door het college gelijk gestelde acommodatie.</text:p>
            <text:p text:style-name="al"/>
            <text:p text:style-name="al">Lid 4. leden: leden van een sportvereniging dan wel deelnemers aan de activiteiten van een sportorganisatie.</text:p>
            <text:p text:style-name="al"/>
            <text:p text:style-name="al">Dit besluit treedt in werking op de dag na bekendmaking.</text:p>
          </text:section>
        </text:section>
        <text:section text:name="regeling-sluiting_id1-3-2-3" text:style-name="regeling-sluiting">
          <text:section text:name="ondertekening_id1-3-2-3-1">
            <text:p><text:span text:style-name="functie">Echt-Susteren, 22 juni 2021</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de secretaris, </text:span></text:p>
            <text:p><text:span text:style-name="functie">drs. G.W.T. van Balkom </text:span></text:p>
          </text:section>
          <text:section text:name="ondertekening_id1-3-2-3-4">
            <text:p><text:span text:style-name="functie"/></text:p>
            <text:p><text:span text:style-name="functie">de burgemeester,</text:span></text:p>
            <text:p><text:span text:style-name="functie">dr. J.W.M.M.J. Hess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357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7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7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Financiën | Organisatie en beleid</meta:user-defined>
    <meta:user-defined meta:name="DC.source">http://decentrale.regelgeving.overheid.nl/cvdr/XHTMLoutput/Historie/Echt-Susteren/371951/371951_1.html</meta:user-defined>
    <meta:user-defined meta:name="DCTERMS.alternative">Subsidieregeling sportverenigingen Echt-Susteren 2015</meta:user-defined>
    <dc:language>nl</dc:language>
    <meta:user-defined meta:name="OVERHEIDop.locatietype/OVERHEIDop.gebiedsmarkering">Gemeente</meta:user-defined>
    <meta:user-defined meta:name="DC.title">Besluit van het college van burgemeester en wethouders van de gemeente Echt-Susteren houdende regels omtrent sport Subsidieregeling sportverenigingen Echt-Susteren 2015</meta:user-defined>
    <meta:user-defined meta:name="DCTERMS.W3CDTF/DCTERMS.available">2021-07-05</meta:user-defined>
    <meta:user-defined meta:name="DCTERMS.W3CDTF/OVERHEIDop.jaargang">2021</meta:user-defined>
    <meta:user-defined meta:name="OVERHEIDop.publicationIssue">213574</meta:user-defined>
    <meta:user-defined meta:name="OVERHEIDop.betreftRegeling">CVDR603366_2</meta:user-defined>
    <meta:user-defined meta:name="OVERHEIDop.GmbID/DC.identifier">gmb-2021-213574</meta:user-defined>
    <meta:user-defined meta:name="xs:date/OVERHEIDop.startdatum">2021-07-06</meta:user-defined>
    <meta:user-defined meta:name="OVERHEIDop.versieInformatie"/>
  </office:meta>
</office:document-meta>
</file>