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Boschstraat 23 4811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851</text:p>
            <text:p text:style-name="common-al">Ontvangstdatum: 29-06-2021</text:p>
            <text:p text:style-name="common-al">Locatie: Boschstraat 23 4811GA Breda</text:p>
            <text:p text:style-name="common-al">Omschrijving: Drank- en Horecavergunning artikel 3 Drank- en Horecawet</text:p>
            <text:p text:style-name="common-al">De burgemeester heeft een aanvraag ontvangen voor een nieuwe Drank- en Horecavergunning op Boschstraat 23 4811GA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568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6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6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3851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Drank- en Horecavergunning Boschstraat 23 4811GA Breda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568</meta:user-defined>
    <meta:user-defined meta:name="OVERHEIDop.GmbID/DC.identifier">gmb-2021-213568</meta:user-defined>
    <meta:user-defined meta:name="OVERHEIDop.versieInformatie"/>
  </office:meta>
</office:document-meta>
</file>