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gedeeltelijk intrekken van de melding Activiteitenbesluit met OBM op locatie Nieuwmoerseweg 21 in Achtmaal</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voor een omgevingsvergunning ontvangen voor het gedeeltelijk intrekken van de melding Activiteitenbesluit met OBM op locatie Nieuwmoerseweg 21 in Achtmaal. De aanvraag is geregistreerd onder zaaknummer Z21-003666.</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356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6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6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gedeeltelijk intrekken van de melding Activiteitenbesluit met OBM op locatie Nieuwmoerseweg 21 in Achtmaal</meta:user-defined>
    <meta:user-defined meta:name="DCTERMS.W3CDTF/DCTERMS.available">2021-07-07</meta:user-defined>
    <meta:user-defined meta:name="DCTERMS.W3CDTF/OVERHEIDop.jaargang">2021</meta:user-defined>
    <meta:user-defined meta:name="OVERHEIDop.publicationIssue">213565</meta:user-defined>
    <meta:user-defined meta:name="OVERHEIDop.GmbID/DC.identifier">gmb-2021-213565</meta:user-defined>
    <meta:user-defined meta:name="OVERHEIDop.versieInformatie"/>
  </office:meta>
</office:document-meta>
</file>