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aakweg 25, 3151XD, het plaatsen van een schuur op het achtererf (datum besluit 29-06-2021, zelfde dag verzonden, dossiernummer OMV.21.03.0035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56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6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6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akweg 25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60</meta:user-defined>
    <meta:user-defined meta:name="OVERHEIDop.GmbID/DC.identifier">gmb-2021-213560</meta:user-defined>
    <meta:user-defined meta:name="OVERHEIDop.versieInformatie"/>
  </office:meta>
</office:document-meta>
</file>