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tsumasyl 21 in Dein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00493 voor een omgevingsvergunning op locatie Ritsumasyl 21 in Deinum. De vergunning is toegekend. Het besluit betreft het verhuren van een tuinhuisje voor recreatiedoeleinden. Het besluit is verzonden op 21 januari 2021.</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1355</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55</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55</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338.09 579165.32</meta:user-defined>
    <meta:user-defined meta:name="DC.title">Kennisgeving besluit op aanvraag omgevingsvergunning Ritsumasyl 21 in Deinum</meta:user-defined>
    <meta:user-defined meta:name="OVERHEID.PostcodeHuisnummer/OVERHEIDop.postcodeHuisnummer">9033WB 21</meta:user-defined>
    <meta:user-defined meta:name="OVERHEIDop.straatnaam">Ritsumasyl</meta:user-defined>
    <meta:user-defined meta:name="OVERHEIDop.woonplaats">Deinum</meta:user-defined>
    <meta:user-defined meta:name="DCTERMS.W3CDTF/DCTERMS.available">2021-01-25</meta:user-defined>
    <meta:user-defined meta:name="DCTERMS.W3CDTF/OVERHEIDop.jaargang">2021</meta:user-defined>
    <meta:user-defined meta:name="OVERHEIDop.publicationIssue">21355</meta:user-defined>
    <meta:user-defined meta:name="OVERHEIDop.GmbID/DC.identifier">gmb-2021-21355</meta:user-defined>
    <meta:user-defined meta:name="OVERHEIDop.versieInformatie"/>
  </office:meta>
</office:document-meta>
</file>