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op Zuid 1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aan op Zuid 1297, 3072DB, het plaatsen van een dakopbouw (datum besluit 29-06-2021, zelfde dag verzonden, dossiernummer OMV.21.03.0029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54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an op Zuid 1297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49</meta:user-defined>
    <meta:user-defined meta:name="OVERHEIDop.GmbID/DC.identifier">gmb-2021-213549</meta:user-defined>
    <meta:user-defined meta:name="OVERHEIDop.versieInformatie"/>
  </office:meta>
</office:document-meta>
</file>