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eile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Keilestraat 9, 3029BP, het realiseren van een transformatie van het bestaande gebouw tot multifunctionele ruimten, kantoor en horeca (datum besluit 29-06-2021, zelfde dag verzonden, dossiernummer OMV.21.02.00555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3548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548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548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Keilestraat 9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3548</meta:user-defined>
    <meta:user-defined meta:name="OVERHEIDop.GmbID/DC.identifier">gmb-2021-213548</meta:user-defined>
    <meta:user-defined meta:name="OVERHEIDop.versieInformatie"/>
  </office:meta>
</office:document-meta>
</file>